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áboa1" style:family="table">
      <style:table-properties style:width="15.501cm" table:align="center" style:writing-mode="lr-tb"/>
    </style:style>
    <style:style style:name="Táboa1.A" style:family="table-column">
      <style:table-column-properties style:column-width="1.584cm"/>
    </style:style>
    <style:style style:name="Táboa1.B" style:family="table-column">
      <style:table-column-properties style:column-width="9.596cm"/>
    </style:style>
    <style:style style:name="Táboa1.C" style:family="table-column">
      <style:table-column-properties style:column-width="1.799cm"/>
    </style:style>
    <style:style style:name="Táboa1.D" style:family="table-column">
      <style:table-column-properties style:column-width="2.522cm"/>
    </style:style>
    <style:style style:name="Táboa1.1" style:family="table-row">
      <style:table-row-properties style:min-row-height="0.476cm" style:keep-together="true" fo:keep-together="auto"/>
    </style:style>
    <style:style style:name="Tábo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áboa1.D1" style:family="table-cell">
      <style:table-cell-properties style:vertical-align="bottom" fo:padding-left="0.123cm" fo:padding-right="0.123cm" fo:padding-top="0cm" fo:padding-bottom="0cm" fo:border="0.018cm solid #000000" style:writing-mode="lr-tb"/>
    </style:style>
    <style:style style:name="Táboa1.14" style:family="table-row">
      <style:table-row-properties style:min-row-height="0.50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list-style-name="WW8Num22">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text-align="justify" style:justify-single-word="false">
        <style:tab-stops>
          <style:tab-stop style:position="0.501cm"/>
        </style:tab-stops>
      </style:paragraph-properties>
    </style:style>
    <style:style style:name="P5" style:family="paragraph" style:parent-style-name="Standard">
      <style:paragraph-properties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7" style:family="paragraph" style:parent-style-name="Standard" style:list-style-name="WW8Num4">
      <style:paragraph-properties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 style:family="paragraph" style:parent-style-name="Standard" style:list-style-name="WW8Num4">
      <style:paragraph-properties fo:text-align="justify" style:justify-single-word="false"/>
    </style:style>
    <style:style style:name="P10" style:family="paragraph" style:parent-style-name="Standard" style:list-style-name="WW8Num15">
      <style:paragraph-properties fo:text-align="justify" style:justify-single-word="false"/>
    </style:style>
    <style:style style:name="P11" style:family="paragraph" style:parent-style-name="Standard" style:list-style-name="WW8Num15">
      <style:paragraph-properties fo:text-align="justify" style:justify-single-word="false"/>
    </style:style>
    <style:style style:name="P12" style:family="paragraph" style:parent-style-name="Standard">
      <style:paragraph-properties fo:text-align="justify" style:justify-single-word="false" fo:hyphenation-ladder-count="no-limit"/>
      <style:text-properties style:font-name="Arial" fo:font-size="11pt" fo:letter-spacing="-0.005cm" fo:font-weight="bold" style:font-size-asian="11pt" style:font-weight-asian="bold" style:font-name-complex="Arial" style:font-size-complex="11pt" style:font-weight-complex="bold"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fo:letter-spacing="-0.005cm" fo:font-weight="bold" style:font-size-asian="11pt" style:font-weight-asian="bold" style:font-name-complex="Arial" style:font-size-complex="11pt" style:font-weight-complex="bold" fo:hyphenate="false" fo:hyphenation-remain-char-count="2" fo:hyphenation-push-char-count="2"/>
    </style:style>
    <style:style style:name="P14" style:family="paragraph" style:parent-style-name="Standard">
      <style:paragraph-properties fo:text-align="justify" style:justify-single-word="false"/>
      <style:text-properties style:font-name="Arial" fo:font-size="11pt" fo:letter-spacing="-0.005cm" fo:font-weight="bold" style:font-size-asian="11pt" style:font-weight-asian="bold" style:font-name-complex="Arial" style:font-size-complex="11pt"/>
    </style:style>
    <style:style style:name="P15"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fo:letter-spacing="-0.005cm" fo:font-weight="bold" style:font-size-asian="11pt" style:font-weight-asian="bold" style:font-name-complex="Arial" style:font-size-complex="11pt"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Arial" fo:font-size="11pt" fo:letter-spacing="-0.005cm" fo:font-weight="bold" style:font-size-asian="11pt" style:font-weight-asian="bold" style:font-name-complex="Arial" style:font-size-complex="11pt" fo:hyphenate="false" fo:hyphenation-remain-char-count="2" fo:hyphenation-push-char-count="2"/>
    </style:style>
    <style:style style:name="P17" style:family="paragraph" style:parent-style-name="Standard">
      <style:paragraph-properties fo:text-align="justify" style:justify-single-word="false"/>
      <style:text-properties style:font-name="Arial" fo:font-size="11pt" fo:letter-spacing="-0.005cm" style:font-size-asian="11pt" style:font-name-complex="Arial" style:font-size-complex="11pt"/>
    </style:style>
    <style:style style:name="P18"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Arial" fo:font-size="11pt" fo:letter-spacing="-0.005cm" style:font-size-asian="11pt" style:font-name-complex="Arial" style:font-size-complex="11pt" fo:hyphenate="false" fo:hyphenation-remain-char-count="2" fo:hyphenation-push-char-count="2"/>
    </style:style>
    <style:style style:name="P20" style:family="paragraph" style:parent-style-name="Standard" style:list-style-name="WW8Num18">
      <style:paragraph-properties fo:text-align="justify" style:justify-single-word="false" fo:hyphenation-ladder-count="no-limit"/>
      <style:text-properties style:font-name="Arial" fo:font-size="11pt" fo:letter-spacing="-0.005cm" style:font-size-asian="11pt" style:font-name-complex="Arial" style:font-size-complex="11pt" fo:hyphenate="false" fo:hyphenation-remain-char-count="2" fo:hyphenation-push-char-count="2"/>
    </style:style>
    <style:style style:name="P21" style:family="paragraph" style:parent-style-name="Standard" style:list-style-name="WW8Num9">
      <style:paragraph-properties fo:text-align="justify" style:justify-single-word="false" fo:hyphenation-ladder-count="no-limit"/>
      <style:text-properties style:font-name="Arial" fo:font-size="11pt" fo:letter-spacing="-0.005cm" style:font-size-asian="11pt" style:font-name-complex="Arial" style:font-size-complex="11pt" fo:hyphenate="false" fo:hyphenation-remain-char-count="2" fo:hyphenation-push-char-count="2"/>
    </style:style>
    <style:style style:name="P22" style:family="paragraph" style:parent-style-name="Standard" style:list-style-name="WW8Num17">
      <style:paragraph-properties fo:text-align="justify" style:justify-single-word="false" fo:hyphenation-ladder-count="no-limit"/>
      <style:text-properties style:font-name="Arial" fo:font-size="11pt" fo:letter-spacing="-0.005cm" style:font-size-asian="11pt" style:font-name-complex="Arial" style:font-size-complex="11pt" fo:hyphenate="false" fo:hyphenation-remain-char-count="2" fo:hyphenation-push-char-count="2"/>
    </style:style>
    <style:style style:name="P23" style:family="paragraph" style:parent-style-name="Standard" style:list-style-name="WW8Num5">
      <style:paragraph-properties fo:text-align="justify" style:justify-single-word="false" fo:hyphenation-ladder-count="no-limit"/>
      <style:text-properties style:font-name="Arial" fo:font-size="11pt" fo:letter-spacing="-0.005cm" style:font-size-asian="11pt" style:font-name-complex="Arial" style:font-size-complex="11pt" fo:hyphenate="false" fo:hyphenation-remain-char-count="2" fo:hyphenation-push-char-count="2"/>
    </style:style>
    <style:style style:name="P24" style:family="paragraph" style:parent-style-name="Standard" style:list-style-name="WW8Num14">
      <style:paragraph-properties fo:text-align="justify" style:justify-single-word="false" fo:hyphenation-ladder-count="no-limit"/>
      <style:text-properties style:font-name="Arial" fo:font-size="11pt" fo:letter-spacing="-0.005cm" style:font-size-asian="11pt" style:font-name-complex="Arial" style:font-size-complex="11pt" fo:hyphenate="false" fo:hyphenation-remain-char-count="2" fo:hyphenation-push-char-count="2"/>
    </style:style>
    <style:style style:name="P25" style:family="paragraph" style:parent-style-name="Standard" style:list-style-name="WW8Num4">
      <style:paragraph-properties fo:text-align="justify" style:justify-single-word="false"/>
      <style:text-properties style:font-name="Arial" fo:font-size="11pt" fo:letter-spacing="-0.005cm" style:font-size-asian="11pt" style:font-name-complex="Arial" style:font-size-complex="11pt"/>
    </style:style>
    <style:style style:name="P26" style:family="paragraph" style:parent-style-name="Standard" style:list-style-name="WW8Num4">
      <style:paragraph-properties fo:text-align="justify" style:justify-single-word="false"/>
      <style:text-properties style:font-name="Arial" fo:font-size="11pt" fo:letter-spacing="-0.005cm" style:font-size-asian="11pt" style:font-name-complex="Arial" style:font-size-complex="11pt"/>
    </style:style>
    <style:style style:name="P27" style:family="paragraph" style:parent-style-name="Standard" style:list-style-name="WW8Num4">
      <style:paragraph-properties fo:text-align="justify" style:justify-single-word="false"/>
      <style:text-properties style:font-name="Arial" fo:font-size="11pt" fo:letter-spacing="-0.005cm" style:font-size-asian="11pt" style:font-name-complex="Arial" style:font-size-complex="11pt"/>
    </style:style>
    <style:style style:name="P28" style:family="paragraph" style:parent-style-name="Standard" style:list-style-name="WW8Num15">
      <style:paragraph-properties fo:text-align="justify" style:justify-single-word="false"/>
      <style:text-properties style:font-name="Arial" fo:font-size="11pt" fo:letter-spacing="-0.005cm" style:font-size-asian="11pt" style:font-name-complex="Arial" style:font-size-complex="11pt"/>
    </style:style>
    <style:style style:name="P29" style:family="paragraph" style:parent-style-name="Standard">
      <style:paragraph-properties fo:text-align="justify" style:justify-single-word="false">
        <style:tab-stops>
          <style:tab-stop style:position="0.501cm"/>
        </style:tab-stops>
      </style:paragraph-properties>
      <style:text-properties style:font-name="Arial" fo:font-size="11pt" fo:letter-spacing="-0.005cm" style:font-size-asian="11pt" style:font-name-complex="Arial" style:font-size-complex="11pt"/>
    </style:style>
    <style:style style:name="P30" style:family="paragraph" style:parent-style-name="Standard">
      <style:paragraph-properties fo:text-align="justify" style:justify-single-word="false" fo:hyphenation-ladder-count="no-limit">
        <style:tab-stops>
          <style:tab-stop style:position="0.501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1.27cm"/>
          <style:tab-stop style:position="0.501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style:font-name="Arial" fo:font-size="11pt" fo:letter-spacing="-0.005cm" style:font-size-asian="11pt" style:font-name-complex="Arial" style:font-size-complex="11pt" fo:hyphenate="false" fo:hyphenation-remain-char-count="2" fo:hyphenation-push-char-count="2"/>
    </style:style>
    <style:style style:name="P34"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fo:letter-spacing="-0.005cm" style:text-underline-style="solid" style:text-underline-width="auto" style:text-underline-color="font-color" style:font-size-asian="11pt" style:font-name-complex="Arial" style:font-size-complex="11pt" fo:hyphenate="false" fo:hyphenation-remain-char-count="2" fo:hyphenation-push-char-count="2"/>
    </style:style>
    <style:style style:name="P35" style:family="paragraph" style:parent-style-name="Standard">
      <style:paragraph-properties fo:text-align="justify" style:justify-single-word="false" fo:hyphenation-ladder-count="no-limit"/>
      <style:text-properties style:font-name="Arial" fo:font-size="11pt" fo:letter-spacing="-0.005cm" style:text-underline-style="solid" style:text-underline-width="auto" style:text-underline-color="font-color" style:font-size-asian="11pt" style:font-name-complex="Arial" style:font-size-complex="11pt" fo:hyphenate="false" fo:hyphenation-remain-char-count="2" fo:hyphenation-push-char-count="2"/>
    </style:style>
    <style:style style:name="P36"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fo:letter-spacing="-0.005cm"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37"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text-align="justify" style:justify-single-word="false"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39" style:family="paragraph" style:parent-style-name="Standard">
      <style:paragraph-properties fo:text-align="justify" style:justify-single-word="false" fo:hyphenation-ladder-count="no-limit"/>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40" style:family="paragraph" style:parent-style-name="Standard">
      <style:paragraph-properties fo:text-align="center" style:justify-single-word="false"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41" style:family="paragraph" style:parent-style-name="Standard">
      <style:text-properties style:font-name="Arial" fo:font-size="11pt"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style:style>
    <style:style style:name="P44" style:family="paragraph" style:parent-style-name="Standard">
      <style:paragraph-properties style:snap-to-layout-grid="false"/>
      <style:text-properties style:font-name="Arial" fo:font-size="11pt" style:font-size-asian="11pt" style:font-name-complex="Arial" style:font-size-complex="11pt"/>
    </style:style>
    <style:style style:name="P45" style:family="paragraph" style:parent-style-name="Standard">
      <style:paragraph-properties fo:text-align="justify" style:justify-single-word="false" fo:hyphenation-ladder-count="no-limit"/>
      <style:text-properties style:font-name="Arial" fo:font-size="11pt" style:font-size-asian="11pt" style:font-name-complex="Arial" style:font-size-complex="11pt" style:font-weight-complex="bold" fo:hyphenate="false" fo:hyphenation-remain-char-count="2" fo:hyphenation-push-char-count="2"/>
    </style:style>
    <style:style style:name="P46" style:family="paragraph" style:parent-style-name="Standard">
      <style:paragraph-properties fo:text-align="center"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P47"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fo:letter-spacing="-0.002cm" fo:font-weight="bold" style:font-size-asian="11pt" style:font-weight-asian="bold" style:font-name-complex="Arial" style:font-size-complex="11pt"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style:font-name="Arial" fo:font-size="11pt" fo:letter-spacing="-0.004cm" style:font-size-asian="11pt" style:font-name-complex="Arial" style:font-size-complex="11pt" fo:hyphenate="false" fo:hyphenation-remain-char-count="2" fo:hyphenation-push-char-count="2"/>
    </style:style>
    <style:style style:name="P49" style:family="paragraph" style:parent-style-name="Standard">
      <style:paragraph-properties style:snap-to-layout-grid="false"/>
      <style:text-properties style:font-name="Arial" fo:font-size="11pt" fo:language="es" fo:country="ES" fo:font-weight="bold" style:font-size-asian="11pt" style:font-weight-asian="bold" style:font-name-complex="Arial" style:font-size-complex="11pt" style:font-weight-complex="bold"/>
    </style:style>
    <style:style style:name="P50" style:family="paragraph" style:parent-style-name="Standard">
      <style:paragraph-properties fo:text-align="center" style:justify-single-word="false" style:snap-to-layout-grid="false"/>
      <style:text-properties style:font-name="Arial" fo:font-size="11pt" fo:language="es" fo:country="ES" fo:font-weight="bold" style:font-size-asian="11pt" style:font-weight-asian="bold" style:font-name-complex="Arial" style:font-size-complex="11pt" style:font-weight-complex="bold"/>
    </style:style>
    <style:style style:name="P51" style:family="paragraph" style:parent-style-name="Standard">
      <style:paragraph-properties fo:text-align="end" style:justify-single-word="false" style:snap-to-layout-grid="false"/>
      <style:text-properties style:font-name="Arial" fo:font-size="11pt" fo:language="es" fo:country="ES" fo:font-weight="bold" style:font-size-asian="11pt" style:font-weight-asian="bold" style:font-name-complex="Arial" style:font-size-complex="11pt" style:font-weight-complex="bold"/>
    </style:style>
    <style:style style:name="P52" style:family="paragraph" style:parent-style-name="Standard">
      <style:paragraph-properties style:snap-to-layout-grid="false"/>
      <style:text-properties style:font-name="Arial" fo:font-size="11pt" fo:language="es" fo:country="ES" fo:font-weight="bold" style:font-size-asian="11pt" style:font-weight-asian="bold" style:font-name-complex="Arial" style:font-size-complex="11pt"/>
    </style:style>
    <style:style style:name="P53" style:family="paragraph" style:parent-style-name="Standard">
      <style:paragraph-properties fo:text-align="center" style:justify-single-word="false" style:snap-to-layout-grid="false"/>
      <style:text-properties style:font-name="Arial" fo:font-size="11pt" fo:language="es" fo:country="ES" fo:font-weight="bold" style:font-size-asian="11pt" style:font-weight-asian="bold" style:font-name-complex="Arial" style:font-size-complex="11pt"/>
    </style:style>
    <style:style style:name="P54" style:family="paragraph" style:parent-style-name="Standard">
      <style:paragraph-properties fo:text-align="center" style:justify-single-word="false" style:snap-to-layout-grid="false"/>
      <style:text-properties style:font-name="Arial" fo:font-size="11pt" fo:language="es" fo:country="ES" style:font-size-asian="11pt" style:font-name-complex="Arial" style:font-size-complex="11pt"/>
    </style:style>
    <style:style style:name="P55" style:family="paragraph" style:parent-style-name="Standard">
      <style:paragraph-properties style:snap-to-layout-grid="false"/>
      <style:text-properties style:font-name="Arial" fo:font-size="11pt" fo:language="es" fo:country="ES" style:font-size-asian="11pt" style:font-name-complex="Arial" style:font-size-complex="11pt"/>
    </style:style>
    <style:style style:name="P56" style:family="paragraph" style:parent-style-name="Standard">
      <style:paragraph-properties fo:text-align="end" style:justify-single-word="false" style:snap-to-layout-grid="false"/>
      <style:text-properties style:font-name="Arial" fo:font-size="11pt" fo:language="es" fo:country="ES" style:font-size-asian="11pt" style:font-name-complex="Arial" style:font-size-complex="11pt"/>
    </style:style>
    <style:style style:name="P57" style:family="paragraph" style:parent-style-name="Standard">
      <style:paragraph-properties fo:text-align="justify" style:justify-single-word="false" fo:hyphenation-ladder-count="no-limi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fo:hyphenate="false" fo:hyphenation-remain-char-count="2" fo:hyphenation-push-char-count="2"/>
    </style:style>
    <style:style style:name="P58"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9" style:family="paragraph" style:parent-style-name="Standard">
      <style:paragraph-properties fo:text-align="end" style:justify-single-word="false" style:snap-to-layout-grid="false"/>
    </style:style>
    <style:style style:name="P60" style:family="paragraph" style:parent-style-name="Standard">
      <style:paragraph-properties fo:text-align="justify" style:justify-single-word="false" fo:hyphenation-ladder-count="no-limit"/>
      <style:text-properties style:text-position="sub 58%" style:font-name="Arial" fo:font-size="11pt" fo:letter-spacing="-0.005cm" style:font-size-asian="11pt" style:font-name-complex="Arial" style:font-size-complex="11pt" fo:hyphenate="false" fo:hyphenation-remain-char-count="2" fo:hyphenation-push-char-count="2"/>
    </style:style>
    <style:style style:name="P61" style:family="paragraph" style:parent-style-name="Standard">
      <style:paragraph-properties fo:line-height="125%"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62" style:family="paragraph" style:parent-style-name="Standard">
      <style:paragraph-properties fo:text-align="justify" style:justify-single-word="false" fo:hyphenation-ladder-count="no-limit">
        <style:tab-stops>
          <style:tab-stop style:position="7.906cm" style:type="center"/>
        </style:tab-stops>
      </style:paragraph-properties>
      <style:text-properties fo:font-size="12pt" style:font-size-asian="12pt" fo:hyphenate="false" fo:hyphenation-remain-char-count="2" fo:hyphenation-push-char-count="2"/>
    </style:style>
    <style:style style:name="P63" style:family="paragraph" style:parent-style-name="Standard">
      <style:paragraph-properties fo:hyphenation-ladder-count="no-limit">
        <style:tab-stops>
          <style:tab-stop style:position="0cm"/>
        </style:tab-stops>
      </style:paragraph-properties>
      <style:text-properties fo:font-size="12pt" fo:language="none" fo:country="none" style:font-size-asian="12pt" style:language-asian="none" style:country-asian="none" fo:hyphenate="false" fo:hyphenation-remain-char-count="2" fo:hyphenation-push-char-count="2"/>
    </style:style>
    <style:style style:name="P64" style:family="paragraph" style:parent-style-name="Standard">
      <style:paragraph-properties fo:margin-top="0cm" fo:margin-bottom="0.191cm" fo:text-align="justify" style:justify-single-word="false" fo:hyphenation-ladder-count="no-limit"/>
      <style:text-properties fo:hyphenate="false" fo:hyphenation-remain-char-count="2" fo:hyphenation-push-char-count="2"/>
    </style:style>
    <style:style style:name="P65" style:family="paragraph" style:parent-style-name="Standard">
      <style:paragraph-properties fo:margin-top="0cm" fo:margin-bottom="0.191cm" fo:text-align="justify" style:justify-single-word="false" fo:hyphenation-ladder-count="no-limit"/>
      <style:text-properties style:font-name="Arial" fo:font-size="11pt" fo:letter-spacing="-0.002cm" fo:font-weight="bold" style:font-size-asian="11pt" style:font-weight-asian="bold" style:font-name-complex="Arial" style:font-size-complex="11pt" fo:hyphenate="false" fo:hyphenation-remain-char-count="2" fo:hyphenation-push-char-count="2"/>
    </style:style>
    <style:style style:name="P66" style:family="paragraph" style:parent-style-name="Standard">
      <style:paragraph-properties fo:margin-left="0cm" fo:margin-right="-0.081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67" style:family="paragraph" style:parent-style-name="Standard">
      <style:paragraph-properties fo:margin-left="1.251cm" fo:margin-right="-0.081cm" fo:text-align="justify" style:justify-single-word="false" fo:hyphenation-ladder-count="no-limit" fo:text-indent="0cm" style:auto-text-indent="false">
        <style:tab-stops>
          <style:tab-stop style:position="-2.521cm"/>
        </style:tab-stops>
      </style:paragraph-properties>
      <style:text-properties fo:hyphenate="false" fo:hyphenation-remain-char-count="2" fo:hyphenation-push-char-count="2"/>
    </style:style>
    <style:style style:name="P68" style:family="paragraph" style:parent-style-name="Standard" style:list-style-name="WW8Num17">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69" style:family="paragraph" style:parent-style-name="Standard" style:list-style-name="WW8Num17">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70" style:family="paragraph" style:parent-style-name="Standard" style:list-style-name="WW8Num17">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71" style:family="paragraph" style:parent-style-name="Standard" style:list-style-name="WW8Num17">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72" style:family="paragraph" style:parent-style-name="Standard" style:list-style-name="WW8Num17">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73" style:family="paragraph" style:parent-style-name="Standard" style:list-style-name="WW8Num17">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74" style:family="paragraph" style:parent-style-name="Standard">
      <style:paragraph-properties fo:margin-left="0.635cm" fo:margin-right="0cm" fo:text-align="justify" style:justify-single-word="false" fo:text-indent="0cm" style:auto-text-indent="false"/>
      <style:text-properties style:font-name="Arial" fo:font-size="11pt" fo:letter-spacing="-0.005cm" style:font-size-asian="11pt" style:font-name-complex="Arial" style:font-size-complex="11pt"/>
    </style:style>
    <style:style style:name="P75" style:family="paragraph" style:parent-style-name="Standard">
      <style:paragraph-properties fo:margin-left="0.635cm" fo:margin-right="0cm" fo:text-align="justify" style:justify-single-word="false" fo:hyphenation-ladder-count="no-limit" fo:text-indent="0cm" style:auto-text-indent="false"/>
      <style:text-properties style:font-name="Arial" fo:font-size="11pt" fo:letter-spacing="-0.005cm" style:font-size-asian="11pt" style:font-name-complex="Arial" style:font-size-complex="11pt" fo:hyphenate="false" fo:hyphenation-remain-char-count="2" fo:hyphenation-push-char-count="2"/>
    </style:style>
    <style:style style:name="P76" style:family="paragraph" style:parent-style-name="Standard" style:list-style-name="WW8Num17">
      <style:paragraph-properties fo:margin-left="0.635cm" fo:margin-right="0cm" fo:text-align="justify" style:justify-single-word="false" fo:hyphenation-ladder-count="no-limit" fo:text-indent="0cm" style:auto-text-indent="false"/>
      <style:text-properties style:font-name="Arial" fo:font-size="11pt" fo:letter-spacing="-0.005cm" style:font-size-asian="11pt" style:font-name-complex="Arial" style:font-size-complex="11pt" fo:hyphenate="false" fo:hyphenation-remain-char-count="2" fo:hyphenation-push-char-count="2"/>
    </style:style>
    <style:style style:name="P77" style:family="paragraph" style:parent-style-name="Standard" style:list-style-name="WW8Num17">
      <style:paragraph-properties fo:margin-left="0.635cm" fo:margin-right="0cm" fo:text-align="justify" style:justify-single-word="false" fo:hyphenation-ladder-count="no-limit" fo:text-indent="0cm" style:auto-text-indent="false"/>
      <style:text-properties style:font-name="Arial" fo:font-size="11pt" fo:letter-spacing="-0.005cm" style:font-size-asian="11pt" style:font-name-complex="Arial" style:font-size-complex="11pt" fo:hyphenate="false" fo:hyphenation-remain-char-count="2" fo:hyphenation-push-char-count="2"/>
    </style:style>
    <style:style style:name="P78" style:family="paragraph" style:parent-style-name="Standard">
      <style:paragraph-properties fo:margin-left="0.635cm" fo:margin-right="0cm" fo:text-align="justify" style:justify-single-word="false" fo:hyphenation-ladder-count="no-limit" fo:text-indent="0cm" style:auto-text-indent="false"/>
      <style:text-properties style:font-name="Times" fo:font-size="11pt" style:font-size-asian="11pt" style:font-name-complex="Arial" fo:hyphenate="false" fo:hyphenation-remain-char-count="2" fo:hyphenation-push-char-count="2"/>
    </style:style>
    <style:style style:name="P79" style:family="paragraph" style:parent-style-name="Standard" style:list-style-name="WW8Num21">
      <style:paragraph-properties fo:margin-left="0.106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80" style:family="paragraph" style:parent-style-name="Standard" style:list-style-name="WW8Num21">
      <style:paragraph-properties fo:margin-left="0.106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81" style:family="paragraph" style:parent-style-name="Standard">
      <style:paragraph-properties fo:margin-left="0.106cm" fo:margin-right="0cm" fo:text-align="justify" style:justify-single-word="false" fo:hyphenation-ladder-count="no-limit" fo:text-indent="0cm" style:auto-text-indent="false"/>
      <style:text-properties style:font-name="Arial" fo:font-size="11pt" fo:letter-spacing="-0.005cm" style:font-size-asian="11pt" style:font-name-complex="Arial" style:font-size-complex="11pt" fo:hyphenate="false" fo:hyphenation-remain-char-count="2" fo:hyphenation-push-char-count="2"/>
    </style:style>
    <style:style style:name="P82" style:family="paragraph" style:parent-style-name="Standard" style:list-style-name="WW8Num21">
      <style:paragraph-properties fo:margin-left="0.106cm" fo:margin-right="0cm" fo:text-align="justify" style:justify-single-word="false" fo:hyphenation-ladder-count="no-limit" fo:text-indent="0cm" style:auto-text-indent="false">
        <style:tab-stops>
          <style:tab-stop style:position="0.635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83" style:family="paragraph" style:parent-style-name="Standard" style:list-style-name="WW8Num5">
      <style:paragraph-properties fo:margin-left="0.085cm" fo:margin-right="0cm" fo:text-align="justify" style:justify-single-word="false" fo:hyphenation-ladder-count="no-limit" fo:text-indent="0cm" style:auto-text-indent="false">
        <style:tab-stops>
          <style:tab-stop style:position="1.159cm"/>
        </style:tab-stops>
      </style:paragraph-properties>
      <style:text-properties fo:hyphenate="false" fo:hyphenation-remain-char-count="2" fo:hyphenation-push-char-count="2"/>
    </style:style>
    <style:style style:name="P84" style:family="paragraph" style:parent-style-name="Standard">
      <style:paragraph-properties fo:margin-top="0.423cm" fo:margin-bottom="0cm" fo:text-align="justify" style:justify-single-word="false"/>
    </style:style>
    <style:style style:name="P85" style:family="paragraph" style:parent-style-name="Standard">
      <style:paragraph-properties fo:margin-top="0.423cm" fo:margin-bottom="0cm" fo:text-align="justify" style:justify-single-word="false" fo:hyphenation-ladder-count="no-limit"/>
      <style:text-properties fo:hyphenate="false" fo:hyphenation-remain-char-count="2" fo:hyphenation-push-char-count="2"/>
    </style:style>
    <style:style style:name="P86" style:family="paragraph" style:parent-style-name="Standard">
      <style:paragraph-properties fo:margin-top="0.423cm" fo:margin-bottom="0cm" fo:text-align="justify" style:justify-single-word="false" fo:hyphenation-ladder-count="no-limit"/>
      <style:text-properties style:font-name="Arial" fo:font-size="11pt" fo:letter-spacing="-0.005cm" style:font-size-asian="11pt" style:font-name-complex="Arial" style:font-size-complex="11pt" fo:hyphenate="false" fo:hyphenation-remain-char-count="2" fo:hyphenation-push-char-count="2"/>
    </style:style>
    <style:style style:name="P87" style:family="paragraph" style:parent-style-name="Standard">
      <style:paragraph-properties fo:margin-top="0.423cm" fo:margin-bottom="0cm" fo:text-align="justify" style:justify-single-word="false" fo:hyphenation-ladder-count="no-limit">
        <style:tab-stops>
          <style:tab-stop style:position="0cm"/>
          <style:tab-stop style:position="0.501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88" style:family="paragraph" style:parent-style-name="Standard">
      <style:paragraph-properties fo:margin-left="0.25cm" fo:margin-right="0cm" fo:text-align="justify" style:justify-single-word="false" fo:hyphenation-ladder-count="no-limit" fo:text-indent="-0.25cm" style:auto-text-indent="false">
        <style:tab-stops>
          <style:tab-stop style:position="0cm"/>
        </style:tab-stops>
      </style:paragraph-properties>
      <style:text-properties fo:hyphenate="false" fo:hyphenation-remain-char-count="2" fo:hyphenation-push-char-count="2"/>
    </style:style>
    <style:style style:name="P89" style:family="paragraph" style:parent-style-name="Standard">
      <style:paragraph-properties fo:margin-left="0.25cm" fo:margin-right="0cm" fo:text-align="justify" style:justify-single-word="false" fo:hyphenation-ladder-count="no-limit" fo:text-indent="-0.25cm" style:auto-text-indent="false">
        <style:tab-stops>
          <style:tab-stop style:position="0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90" style:family="paragraph" style:parent-style-name="Standard">
      <style:paragraph-properties fo:margin-left="0.25cm" fo:margin-right="0cm" fo:margin-top="0.423cm" fo:margin-bottom="0cm" fo:text-align="justify" style:justify-single-word="false" fo:hyphenation-ladder-count="no-limit" fo:text-indent="-0.25cm" style:auto-text-indent="false">
        <style:tab-stops>
          <style:tab-stop style:position="0cm"/>
        </style:tab-stops>
      </style:paragraph-properties>
      <style:text-properties fo:hyphenate="false" fo:hyphenation-remain-char-count="2" fo:hyphenation-push-char-count="2"/>
    </style:style>
    <style:style style:name="P91" style:family="paragraph" style:parent-style-name="Standard" style:list-style-name="WW8Num6">
      <style:paragraph-properties fo:margin-left="-1.905cm" fo:margin-right="0cm" fo:margin-top="0.423cm" fo:margin-bottom="0cm" fo:text-align="justify" style:justify-single-word="false" fo:hyphenation-ladder-count="no-limit" fo:text-indent="0cm" style:auto-text-indent="false">
        <style:tab-stops>
          <style:tab-stop style:position="2.406cm"/>
        </style:tab-stops>
      </style:paragraph-properties>
      <style:text-properties fo:hyphenate="false" fo:hyphenation-remain-char-count="2" fo:hyphenation-push-char-count="2"/>
    </style:style>
    <style:style style:name="P92" style:family="paragraph" style:parent-style-name="Standard" style:list-style-name="WW8Num6">
      <style:paragraph-properties fo:margin-left="-1.155cm" fo:margin-right="0cm" fo:text-align="justify" style:justify-single-word="false" fo:hyphenation-ladder-count="no-limit" fo:text-indent="0cm" style:auto-text-indent="false">
        <style:tab-stops>
          <style:tab-stop style:position="2.155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93" style:family="paragraph" style:parent-style-name="Standard" style:list-style-name="WW8Num6">
      <style:paragraph-properties fo:margin-left="-1.155cm" fo:margin-right="0cm" fo:margin-top="0.423cm" fo:margin-bottom="0cm" fo:text-align="justify" style:justify-single-word="false" fo:hyphenation-ladder-count="no-limit" fo:text-indent="0cm" style:auto-text-indent="false">
        <style:tab-stops>
          <style:tab-stop style:position="2.155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94" style:family="paragraph" style:parent-style-name="Standard" style:list-style-name="WW8Num6">
      <style:paragraph-properties fo:margin-left="-1.155cm" fo:margin-right="0cm" fo:margin-top="0.423cm" fo:margin-bottom="0cm" fo:text-align="justify" style:justify-single-word="false" fo:hyphenation-ladder-count="no-limit" fo:text-indent="0cm" style:auto-text-indent="false">
        <style:tab-stops>
          <style:tab-stop style:position="2.155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95" style:family="paragraph" style:parent-style-name="Standard" style:list-style-name="WW8Num6">
      <style:paragraph-properties fo:margin-left="-1.155cm" fo:margin-right="0cm" fo:margin-top="0.423cm" fo:margin-bottom="0cm" fo:text-align="justify" style:justify-single-word="false" fo:hyphenation-ladder-count="no-limit" fo:text-indent="0cm" style:auto-text-indent="false">
        <style:tab-stops>
          <style:tab-stop style:position="0.905cm"/>
          <style:tab-stop style:position="2.155cm"/>
          <style:tab-stop style:position="2.656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96" style:family="paragraph" style:parent-style-name="Standard">
      <style:paragraph-properties fo:margin-left="0.75cm" fo:margin-right="0cm" fo:text-align="justify" style:justify-single-word="false" fo:hyphenation-ladder-count="no-limit" fo:text-indent="0cm" style:auto-text-indent="false"/>
      <style:text-properties style:font-name="Arial" fo:font-size="11pt" fo:letter-spacing="-0.005cm" style:font-size-asian="11pt" style:font-name-complex="Arial" style:font-size-complex="11pt" fo:hyphenate="false" fo:hyphenation-remain-char-count="2" fo:hyphenation-push-char-count="2"/>
    </style:style>
    <style:style style:name="P97" style:family="paragraph" style:parent-style-name="Standard" style:list-style-name="WW8Num19">
      <style:paragraph-properties fo:margin-left="-2.937cm" fo:margin-right="0cm" fo:margin-top="0.423cm" fo:margin-bottom="0cm" fo:text-align="justify" style:justify-single-word="false" fo:hyphenation-ladder-count="no-limit" fo:text-indent="0cm" style:auto-text-indent="false">
        <style:tab-stops>
          <style:tab-stop style:position="2.937cm"/>
          <style:tab-stop style:position="3.438cm"/>
        </style:tab-stops>
      </style:paragraph-properties>
      <style:text-properties style:font-name="Arial" fo:font-size="11pt" fo:letter-spacing="-0.005cm" style:font-size-asian="11pt" style:font-name-complex="Arial" style:font-size-complex="11pt" fo:hyphenate="false" fo:hyphenation-remain-char-count="2" fo:hyphenation-push-char-count="2"/>
    </style:style>
    <style:style style:name="P98" style:family="paragraph" style:parent-style-name="Standard">
      <style:paragraph-properties fo:margin-left="0cm" fo:margin-right="0cm" fo:text-align="end" style:justify-single-word="false" fo:text-indent="1.164cm" style:auto-text-indent="false" style:snap-to-layout-grid="false"/>
      <style:text-properties style:font-name="Arial" fo:font-size="11pt" fo:language="es" fo:country="ES" style:font-size-asian="11pt" style:font-name-complex="Arial" style:font-size-complex="11pt"/>
    </style:style>
    <style:style style:name="P99" style:family="paragraph" style:parent-style-name="Standard">
      <style:paragraph-properties fo:margin-left="0cm" fo:margin-right="0cm" fo:text-align="end" style:justify-single-word="false" fo:text-indent="1.166cm" style:auto-text-indent="false" style:snap-to-layout-grid="false"/>
      <style:text-properties style:font-name="Arial" fo:font-size="11pt" fo:language="es" fo:country="ES" fo:font-weight="bold" style:font-size-asian="11pt" style:font-weight-asian="bold" style:font-name-complex="Arial" style:font-size-complex="11pt"/>
    </style:style>
    <style:style style:name="P100" style:family="paragraph" style:parent-style-name="Standard">
      <style:paragraph-properties fo:margin-left="0cm" fo:margin-right="0cm" fo:text-align="center" style:justify-single-word="false" fo:text-indent="0.635cm" style:auto-text-indent="false"/>
    </style:style>
    <style:style style:name="P101" style:family="paragraph" style:parent-style-name="Standard">
      <style:paragraph-properties fo:margin-left="0cm" fo:margin-right="0cm" fo:text-align="justify" style:justify-single-word="false" fo:text-indent="0.635cm" style:auto-text-indent="false"/>
      <style:text-properties style:font-name="Arial" fo:font-size="11pt" style:font-size-asian="11pt" style:font-name-complex="Arial" style:font-size-complex="11pt"/>
    </style:style>
    <style:style style:name="P102" style:family="paragraph" style:parent-style-name="Standard">
      <style:paragraph-properties fo:margin-left="0cm" fo:margin-right="0cm" fo:text-align="center" style:justify-single-word="false" fo:text-indent="0.635cm" style:auto-text-indent="false"/>
      <style:text-properties style:font-name="Arial" fo:font-size="11pt" style:font-size-asian="11pt" style:font-name-complex="Arial" style:font-size-complex="11pt"/>
    </style:style>
    <style:style style:name="P103" style:family="paragraph" style:parent-style-name="Standard">
      <style:paragraph-properties fo:text-align="center" style:justify-single-word="false" fo:hyphenation-ladder-count="no-limit" fo:break-before="page"/>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4"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035cm solid #000000"/>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5" style:family="paragraph" style:parent-style-name="Standard" style:master-page-name="Standard">
      <style:paragraph-properties fo:text-align="justify" style:justify-single-word="false" fo:hyphenation-ladder-count="no-limit" style:page-number="auto"/>
      <style:text-properties fo:hyphenate="false" fo:hyphenation-remain-char-count="2" fo:hyphenation-push-char-count="2"/>
    </style:style>
    <style:style style:name="P106" style:family="paragraph" style:parent-style-name="Heading_20_1">
      <style:text-properties style:font-name="Arial" fo:font-size="11pt" style:font-size-asian="11pt" style:font-name-complex="Arial" style:font-size-complex="11pt"/>
    </style:style>
    <style:style style:name="P107" style:family="paragraph" style:parent-style-name="Heading_20_2">
      <style:paragraph-properties fo:text-align="justify" style:justify-single-word="false"/>
      <style:text-properties style:font-name="Arial" style:text-underline-style="none" fo:font-weight="normal" style:font-weight-asian="normal" style:font-name-complex="Arial" style:font-size-complex="11pt" style:font-weight-complex="bold"/>
    </style:style>
    <style:style style:name="P108" style:family="paragraph" style:parent-style-name="Heading_20_2">
      <style:paragraph-properties fo:margin-left="0.25cm" fo:margin-right="0cm" fo:text-align="justify" style:justify-single-word="false" fo:text-indent="-0.25cm" style:auto-text-indent="false">
        <style:tab-stops>
          <style:tab-stop style:position="0cm"/>
        </style:tab-stops>
      </style:paragraph-properties>
      <style:text-properties style:font-name="Arial" fo:letter-spacing="-0.005cm" style:text-underline-style="none" fo:font-weight="normal" style:font-weight-asian="normal" style:font-name-complex="Arial" style:font-size-complex="11pt"/>
    </style:style>
    <style:style style:name="P109" style:family="paragraph" style:parent-style-name="Texto_20_independiente_20_3">
      <style:paragraph-properties fo:line-height="100%"/>
    </style:style>
    <style:style style:name="P110" style:family="paragraph" style:parent-style-name="Texto_20_independiente_20_3">
      <style:paragraph-properties fo:line-height="100%">
        <style:tab-stops/>
      </style:paragraph-properties>
    </style:style>
    <style:style style:name="P111" style:family="paragraph" style:parent-style-name="Texto_20_independiente_20_3">
      <style:paragraph-properties fo:line-height="100%"/>
      <style:text-properties fo:font-size="11pt" fo:language="gl" fo:country="ES" fo:font-weight="normal" style:font-size-asian="11pt" style:font-weight-asian="normal" style:font-name-complex="Arial" style:font-size-complex="11pt" style:font-weight-complex="bold"/>
    </style:style>
    <style:style style:name="P112" style:family="paragraph" style:parent-style-name="Texto_20_independiente_20_3">
      <style:paragraph-properties fo:line-height="100%"/>
      <style:text-properties fo:font-size="11pt" fo:language="gl" fo:country="ES" fo:font-weight="normal" style:font-size-asian="11pt" style:font-weight-asian="normal" style:font-name-complex="Arial" style:font-size-complex="11pt"/>
    </style:style>
    <style:style style:name="P113" style:family="paragraph" style:parent-style-name="Texto_20_independiente_20_3">
      <style:paragraph-properties fo:line-height="100%"/>
      <style:text-properties fo:font-size="11pt" fo:language="gl" fo:country="ES" style:font-size-asian="11pt" style:font-name-complex="Arial" style:font-size-complex="11pt"/>
    </style:style>
    <style:style style:name="P114" style:family="paragraph" style:parent-style-name="Texto_20_independiente_20_2">
      <style:paragraph-properties fo:line-height="100%">
        <style:tab-stops>
          <style:tab-stop style:position="-1.27cm"/>
        </style:tab-stops>
      </style:paragraph-properties>
    </style:style>
    <style:style style:name="P115" style:family="paragraph" style:parent-style-name="Texto_20_independiente_20_2">
      <style:paragraph-properties fo:line-height="100%"/>
      <style:text-properties fo:font-size="11pt" fo:language="gl" fo:country="ES" fo:font-weight="bold" style:font-size-asian="11pt" style:font-weight-asian="bold" style:font-name-complex="Arial" style:font-size-complex="11pt"/>
    </style:style>
    <style:style style:name="P116" style:family="paragraph" style:parent-style-name="Texto_20_independiente_20_2">
      <style:paragraph-properties fo:line-height="100%">
        <style:tab-stops>
          <style:tab-stop style:position="-1.27cm"/>
        </style:tab-stops>
      </style:paragraph-properties>
      <style:text-properties fo:font-size="11pt" fo:language="gl" fo:country="ES" fo:font-weight="bold" style:font-size-asian="11pt" style:font-weight-asian="bold" style:font-name-complex="Arial" style:font-size-complex="11pt"/>
    </style:style>
    <style:style style:name="P117" style:family="paragraph" style:parent-style-name="Sangría_20_2_20_de_20_t._20_independiente">
      <style:paragraph-properties fo:margin-left="0.501cm" fo:margin-right="0cm" fo:text-indent="0cm" style:auto-text-indent="false"/>
      <style:text-properties fo:font-size="11pt" fo:letter-spacing="-0.004cm" fo:language="gl" fo:country="ES" style:font-size-asian="11pt" style:font-name-complex="Arial" style:font-size-complex="11pt"/>
    </style:style>
    <style:style style:name="P118" style:family="paragraph" style:parent-style-name="Sangría_20_2_20_de_20_t._20_independiente">
      <style:paragraph-properties fo:margin-left="0.25cm" fo:margin-right="0cm" fo:line-height="100%" fo:text-indent="-0.25cm" style:auto-text-indent="false">
        <style:tab-stops>
          <style:tab-stop style:position="0cm"/>
        </style:tab-stops>
      </style:paragraph-properties>
    </style:style>
    <style:style style:name="P119" style:family="paragraph" style:parent-style-name="Footer">
      <style:paragraph-properties fo:margin-left="0cm" fo:margin-right="0.635cm" fo:text-indent="0cm" style:auto-text-indent="false"/>
    </style:style>
    <style:style style:name="T1" style:family="text">
      <style:text-properties fo:font-size="11pt" fo:language="gl" fo:country="ES" fo:font-weight="normal" style:font-size-asian="11pt" style:font-weight-asian="normal" style:font-name-complex="Arial" style:font-size-complex="11pt"/>
    </style:style>
    <style:style style:name="T2" style:family="text">
      <style:text-properties fo:font-size="11pt" fo:language="gl" fo:country="ES" fo:font-weight="normal" style:font-size-asian="11pt" style:font-weight-asian="normal" style:font-name-complex="Arial" style:font-size-complex="11pt" style:font-weight-complex="bold"/>
    </style:style>
    <style:style style:name="T3" style:family="text">
      <style:text-properties fo:font-size="11pt" fo:language="gl" fo:country="ES" style:text-underline-style="solid" style:text-underline-width="auto" style:text-underline-color="font-color" fo:font-weight="bold" style:font-size-asian="11pt" style:font-weight-asian="bold" style:font-name-complex="Arial" style:font-size-complex="11pt"/>
    </style:style>
    <style:style style:name="T4" style:family="text">
      <style:text-properties fo:font-size="11pt" fo:language="gl" fo:country="ES" style:text-underline-style="solid" style:text-underline-width="auto" style:text-underline-color="font-color" style:font-size-asian="11pt" style:font-name-complex="Arial" style:font-size-complex="11pt"/>
    </style:style>
    <style:style style:name="T5" style:family="text">
      <style:text-properties fo:font-size="11pt" fo:language="gl" fo:country="ES" style:font-size-asian="11pt" style:font-name-complex="Arial" style:font-size-complex="11pt"/>
    </style:style>
    <style:style style:name="T6" style:family="text">
      <style:text-properties fo:font-size="11pt" fo:letter-spacing="-0.004cm" fo:language="gl" fo:country="ES"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letter-spacing="-0.005cm" fo:font-weight="bold" style:font-size-asian="11pt" style:font-weight-asian="bold" style:font-name-complex="Arial" style:font-size-complex="11pt"/>
    </style:style>
    <style:style style:name="T9" style:family="text">
      <style:text-properties style:font-name="Arial" fo:font-size="11pt" fo:letter-spacing="-0.005cm" fo:font-weight="bold" style:font-size-asian="11pt" style:font-weight-asian="bold" style:font-name-complex="Arial" style:font-size-complex="11pt" style:font-weight-complex="bold"/>
    </style:style>
    <style:style style:name="T10" style:family="text">
      <style:text-properties style:font-name="Arial" fo:font-size="11pt" fo:letter-spacing="-0.005cm"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12" style:family="text">
      <style:text-properties style:font-name="Arial" fo:font-size="11pt" fo:letter-spacing="-0.005cm" style:text-underline-style="solid" style:text-underline-width="auto" style:text-underline-color="font-color" style:font-size-asian="11pt" style:font-name-complex="Arial" style:font-size-complex="11pt" style:font-weight-complex="bold"/>
    </style:style>
    <style:style style:name="T13" style:family="text">
      <style:text-properties style:font-name="Arial" fo:font-size="11pt" fo:letter-spacing="-0.005cm" style:font-size-asian="11pt" style:font-name-complex="Arial"/>
    </style:style>
    <style:style style:name="T14" style:family="text">
      <style:text-properties style:font-name="Arial" fo:font-size="11pt" fo:letter-spacing="-0.005cm" style:font-size-asian="11pt" style:font-name-complex="Arial" style:font-size-complex="11pt"/>
    </style:style>
    <style:style style:name="T15" style:family="text">
      <style:text-properties style:font-name="Arial" fo:font-size="11pt" fo:letter-spacing="-0.005cm" fo:font-style="italic" style:font-size-asian="11pt" style:font-style-asian="italic" style:font-name-complex="Arial" style:font-size-complex="11pt"/>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fo:letter-spacing="-0.002cm" style:text-underline-style="solid" style:text-underline-width="auto" style:text-underline-color="font-color" fo:font-weight="bold" style:font-size-asian="11pt" style:font-weight-asian="bold" style:font-name-complex="Arial" style:font-size-complex="11pt"/>
    </style:style>
    <style:style style:name="T21" style:family="text">
      <style:text-properties style:font-name="Arial" fo:font-size="11pt" fo:letter-spacing="-0.004cm" style:font-size-asian="11pt" style:font-name-complex="Arial" style:font-size-complex="11pt"/>
    </style:style>
    <style:style style:name="T22" style:family="text">
      <style:text-properties style:font-name="Arial" fo:font-size="11pt" fo:letter-spacing="-0.004cm" style:font-size-asian="11pt" style:font-name-complex="Arial" style:font-size-complex="11pt" style:font-weight-complex="bold"/>
    </style:style>
    <style:style style:name="T23" style:family="text">
      <style:text-properties style:font-name="Arial" fo:font-size="11pt" fo:letter-spacing="-0.004cm" fo:font-weight="bold" style:font-size-asian="11pt" style:font-weight-asian="bold" style:font-name-complex="Arial" style:font-size-complex="11pt"/>
    </style:style>
    <style:style style:name="T24" style:family="text">
      <style:text-properties style:font-name="Arial" fo:font-size="11pt" fo:letter-spacing="-0.004cm" fo:font-weight="bold" style:font-size-asian="11pt" style:font-weight-asian="bold" style:font-name-complex="Arial" style:font-size-complex="11pt" style:font-weight-complex="bold"/>
    </style:style>
    <style:style style:name="T25" style:family="text">
      <style:text-properties style:font-name="Arial" fo:font-size="11pt" fo:language="es" fo:country="ES" style:font-size-asian="11pt" style:font-name-complex="Arial" style:font-size-complex="11pt"/>
    </style:style>
    <style:style style:name="T26" style:family="text">
      <style:text-properties style:font-name="Arial" fo:font-size="11pt" fo:language="es" fo:country="ES" fo:font-weight="bold" style:font-size-asian="11pt" style:font-weight-asian="bold" style:font-name-complex="Arial" style:font-size-complex="11pt" style:font-weight-complex="bold"/>
    </style:style>
    <style:style style:name="T27" style:family="text">
      <style:text-properties style:font-name="Arial" style:font-name-complex="Arial" style:font-size-complex="11pt"/>
    </style:style>
    <style:style style:name="T28" style:family="text">
      <style:text-properties style:font-name="Arial" fo:font-size="12pt" fo:font-weight="bold" style:font-size-asian="12pt" style:font-weight-asian="bold"/>
    </style:style>
    <style:style style:name="T29" style:family="text">
      <style:text-properties fo:letter-spacing="-0.005cm"/>
    </style:style>
    <style:style style:name="T30" style:family="text">
      <style:text-properties style:text-underline-style="solid" style:text-underline-width="auto" style:text-underline-color="font-color" fo:font-weight="bold" style:font-weight-asian="bold"/>
    </style:style>
    <style:style style:name="T31" style:family="text">
      <style:text-properties fo:language="gl" fo:country="ES"/>
    </style:style>
    <style:style style:name="T32" style:family="text">
      <style:text-properties style:font-name="Times" fo:font-size="11pt" fo:letter-spacing="-0.005cm" style:font-size-asian="11pt" style:font-name-complex="Arial"/>
    </style:style>
    <style:style style:name="T33" style:family="text">
      <style:text-properties fo:color="#99cc00" style:font-name="Arial" fo:font-size="11pt" fo:letter-spacing="-0.005cm" style:font-size-asian="11pt" style:font-name-complex="Arial" style:font-size-complex="11pt"/>
    </style:style>
    <style:style style:name="T34" style:family="text">
      <style:text-properties fo:language="es" fo:country="ES"/>
    </style:style>
    <style:style style:name="T35" style:family="text">
      <style:text-properties fo:font-size="12pt" fo:letter-spacing="-0.005cm" style:font-size-asian="12pt"/>
    </style:style>
    <style:style style:name="T3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7">PREGO DE CLÁUSULAS ADMINISTRATIVAS PARTICULARES POLAS QUE SE REXERÁ A ADXUDICACIÓN POLA SECRETARÍA XERAL DE POLÍTICA LINGÜÍSTICA DUN CONTRATO DE SUBMINISTRACIÓN PARA PUBLICAR EN INTERNET UN DICIONARIO DE GALEGO, CON CORRESPONDENCIAS EN CASTELÁN, PORTUGUÉS E INGLÉS, POR PROCEDEMENTO ABERTO E MEDIANTE A FORMA DE CONCURSO </text:span></text:p>
      <text:p text:style-name="P12">___________________________________________________________________________</text:p>
      <text:p text:style-name="P37"><text:s/></text:p>
      <text:p text:style-name="P37"/>
      <text:p text:style-name="P4"><text:span text:style-name="T16">1. CONDICIÓNS XERAIS</text:span></text:p>
      <text:p text:style-name="P37"/>
      <text:p text:style-name="P1"><text:span text:style-name="T18">Este prego constitúe o conxunto de instrucións, normas e especificacións que, ademais das establecidas no Real decreto lexislativo 2/2000, do 16 de xuño (BOE núm. 148, do 21 de xuño) e no Real decreto 1098/2001, do 12 de outubro (BOE núm. 257, do 26 de outubro), polo que se aproba o texto refundido da Lei de contratos das administracións públicas (en adiante TRLCAP) e o regulamento xeral da Lei de contratos das administracións públicas e no correspondente prego de prescricións técnicas, rexerán nesta contratación.</text:span></text:p>
      <text:p text:style-name="P17"/>
      <text:p text:style-name="P6"><text:span text:style-name="T10">2. OBXECTO DO CONTRATO</text:span></text:p>
      <text:p text:style-name="P18"/>
      <text:p text:style-name="P1"><text:span text:style-name="T18">O obxecto deste contrato de subministración é a adquisición dunha plataforma e dun dicionario de lingua galega para publicar en internet con correspondencias en castelán, portugués e inglés, así como o mantemento do sistema. As características básicas do sistema deberán posibilitar o acceso dos usuarios e usuarias ao dicionario, de forma xeral, dunha forma rápida e sinxela, con funcionamento autoexplicativo na realización de consultas e interface de funcionamento áxil e sinxela, con posibilidades de personalización. </text:span></text:p>
      <text:p text:style-name="P42"/>
      <text:p text:style-name="P1"><text:span text:style-name="T18">Esta plataforma adquiriraa a Secretaría Xeral de Política Lingüística e residirá na infraestrutura que a Dirección Xeral de Calidade e Avaliación das Políticas Públicas da Consellería de Presidencia, Administracións Públicas e Xustiza dispoña para ela. </text:span></text:p>
      <text:p text:style-name="P42"/>
      <text:p text:style-name="P42">Esta subministración deberá levarse a cabo con estreita suxeición ao prego de prescricións técnicas, que se une como anexo I deste prego.</text:p>
      <text:p text:style-name="P42"/>
      <text:p text:style-name="P1"><text:span text:style-name="T18">Clasificación do obxecto 72.40.11, de acordo coa CPA-2002 recollida no Regulamento número 204/2002 da Comisión, do 19 de decembro de 2001. </text:span></text:p>
      <text:p text:style-name="P65"/>
      <text:p text:style-name="P64"><text:span text:style-name="T20">3. FORMA DE ADXUDICACIÓN</text:span></text:p>
      <text:p text:style-name="P115"/>
      <text:p text:style-name="P109"><text:span text:style-name="T2">O procedemento e</text:span><text:span text:style-name="T2"> a forma de adxudicación deste contrato de subministración será o procedemento aberto mediante concurso, de conformidade co disposto nos artigos 73.2, 74.3 e 180.2 do TRLCAP.</text:span></text:p>
      <text:p text:style-name="P111"/>
      <text:p text:style-name="P6"><text:span text:style-name="T10">4. ORZAMENTO</text:span></text:p>
      <text:p text:style-name="P34"/>
      <text:p text:style-name="P66"><text:span text:style-name="T18">O importe do orzamento máximo autorizado para esta contratación ascende á cantidade de </text:span><text:span text:style-name="T7">sesenta e tres mil douscentos oitenta euros (63.280,00 €) </text:span><text:span text:style-name="T19">—</text:span><text:span text:style-name="T18">incluído IVE e todos os gastos e impostos que se perciban por razón do contrato—, con cargo á partida orzamentaria 04.60.151A.640.0, </text:span><text:span text:style-name="T14">para os anos 2007, 2008, 2009 e 2010,</text:span><text:span text:style-name="T18"> </text:span><text:span text:style-name="T14">de acordo coa seguinte desagregación por anualidade: </text:span></text:p>
      <text:p text:style-name="P67"><text:span text:style-name="T14">- Exercicio 2007, </text:span><text:span text:style-name="T8">cincuenta e catro mil douscentos oitenta euros (54.280,00 €)</text:span></text:p>
      <text:p text:style-name="P67"><text:soft-page-break/><text:span text:style-name="T14">- Exercicio 2008, </text:span><text:span text:style-name="T8">tres mil euros (3.000,00 €)</text:span></text:p>
      <text:p text:style-name="P67"><text:span text:style-name="T14">- Exercicio 2009, </text:span><text:span text:style-name="T8">tres mil euros (3.000,00 €)</text:span></text:p>
      <text:p text:style-name="P67"><text:span text:style-name="T14">- Exercicio 2010, </text:span><text:span text:style-name="T8">tres mil euros (3.000,00 €)</text:span></text:p>
      <text:p text:style-name="P112"/>
      <text:p text:style-name="P109"><text:span text:style-name="T1">O contrato queda sometido á condición suspensiva de que nos exercicios 2008, 2009 e 2010 exista crédito axeitado e suficiente para financiar as obrigas que del se derivan. </text:span></text:p>
      <text:p text:style-name="P43"/>
      <text:p text:style-name="P36">5. ADMISIÓN DE VARIANTES</text:p>
      <text:p text:style-name="P18"/>
      <text:p text:style-name="P6"><text:span text:style-name="T14">Non se admitirá a presentación de variantes ou alternativas na subministración obxecto deste contrato. </text:span></text:p>
      <text:p text:style-name="P15"/>
      <text:p text:style-name="P6"><text:span text:style-name="T10">6. PUBLICIDADE E GASTOS</text:span></text:p>
      <text:p text:style-name="P15"/>
      <text:p text:style-name="P6"><text:span text:style-name="T14">Os gastos que orixine a publicación dos anuncios deste concurso serán por conta do adxudicatario deste, sen que se lle poida imputar á Administración contratante ningún pagamento por tal concepto e sen que estes gastos superen a cantidade de 1.000 €.</text:span></text:p>
      <text:p text:style-name="P47"/>
      <text:p text:style-name="P114"><text:span text:style-name="T3">7</text:span><text:span text:style-name="T3">. REVISIÓN DE PREZOS</text:span></text:p>
      <text:p text:style-name="P116"/>
      <text:p text:style-name="P114"><text:span text:style-name="T5">De acordo co artigo 103 do TRLCAP</text:span><text:span text:style-name="T5">, nesta contratación non procede a revisión de prezos, dado o prazo de execución do contrato. </text:span></text:p>
      <text:p text:style-name="P116"/>
      <text:p text:style-name="P114"><text:span text:style-name="T3">8</text:span><text:span text:style-name="T3">. PRAZO DE EXECUCIÓN E PRÓRROGA</text:span></text:p>
      <text:p text:style-name="P34"/>
      <text:p text:style-name="P6"><text:span text:style-name="T14">O prazo máximo de execución desta subministración será de </text:span><text:span text:style-name="T8">catro meses</text:span><text:span text:style-name="T14">, que empezarán a contar dende o día seguinte á sinatura do contrato ata a entrega do dicionario. </text:span></text:p>
      <text:p text:style-name="P18"/>
      <text:p text:style-name="P6"><text:span text:style-name="T14">Polo que respecta ao seu mantemento, o prazo de execución será de </text:span><text:span text:style-name="T8">tres anos</text:span><text:span text:style-name="T14">, que empezará a contar dende a entrega do dicionario.</text:span></text:p>
      <text:p text:style-name="P18"/>
      <text:p text:style-name="P2"><text:span text:style-name="T14">A Administración poderá modificar o contrato obxecto da subministración, por razóns de interese público. Igualmente, o órgano de contratación estará facultado para prorrogar os prazos de execución do contrato, cando así o esixa o servizo público.</text:span></text:p>
      <text:p text:style-name="P19"/>
      <text:p text:style-name="P6"><text:span text:style-name="T14">Todos os gastos de entrega e recepción da subministración serán por conta do adxudicatario.</text:span></text:p>
      <text:p text:style-name="P15"/>
      <text:p text:style-name="P6"><text:span text:style-name="T10">9.</text:span><text:span text:style-name="T12"> </text:span><text:span text:style-name="T10">CAPACIDADE PARA CONTRATAR </text:span></text:p>
      <text:p text:style-name="P15"/>
      <text:p text:style-name="P18">Poderán presentar ofertas as persoas físicas ou xurídicas, españolas ou estranxeiras, que:</text:p>
      <text:p text:style-name="P18"/>
      <text:list text:style-name="WW8Num4">
        <text:list-item>
          <text:p text:style-name="P25">Teñan unha finalidade directamente relacionada co obxecto do contrato, segundo resulte dos seus respectivos estatutos ou regras fundacionais.</text:p>
        </text:list-item>
        <text:list-item>
          <text:p text:style-name="P25">Dispoñan dunha organización con elementos persoais e materiais suficientes para a debida execución do contrato.</text:p>
        </text:list-item>
        <text:list-item>
          <text:p text:style-name="P25">Teñan plena capacidade de obrar.</text:p>
        </text:list-item>
        <text:list-item>
          <text:p text:style-name="P9"><text:span text:style-name="T14">Acrediten a súa solvencia económica, financeira e técnica, como se indica na cláusula 12 deste prego.</text:span></text:p>
        </text:list-item>
        <text:list-item>
          <text:p text:style-name="P7"><text:span text:style-name="T14">Que non se atopen incursas en ningunha das prohibicións de contratar establecidas nos artigos 15 a 20 do TRLCAP.</text:span></text:p>
        </text:list-item>
      </text:list>
      <text:p text:style-name="P18"/>
      <text:p text:style-name="P6"><text:soft-page-break/><text:span text:style-name="T10">10. PRESENTACIÓN DE OFERTAS</text:span></text:p>
      <text:p text:style-name="P36"/>
      <text:p text:style-name="P2"><text:span text:style-name="T14">As ofertas presentaranse no Rexistro Xeral da Consellería de Presidencia, Administracións Públicas e Xustiza e dirixiranse á Secretaría Xeral de Política Lingüística - Presidencia da Xunta de Galicia, con enderezo en Santiago de Compostela, edificio administrativo San Caetano, s/n, no prazo de </text:span><text:span text:style-name="T8">quince días naturais</text:span><text:span text:style-name="T14">, contados a partir do seguinte á publicación do anuncio de licitación no </text:span><text:span text:style-name="T15">Diario Oficial de Galicia</text:span><text:span text:style-name="T14">.</text:span></text:p>
      <text:p text:style-name="P112"/>
      <text:p text:style-name="P109"><text:span text:style-name="T1">Cando a proposición se envíe por correo, farase conforme ao que establece o Real decreto 1829/99, do 3 de decembro. O empresario deberá xustificar a data na que realiza o envío na oficina de correos, tanto no exterior de cada sobre, coma na documentación interior, e anunciarlle ao órgano de contratación (Secretaría Xeral de Política Lingüística) a remisión da oferta mediante fax (981 544 424), télex ou telegrama no mesmo día da imposición. Sen a concorrencia de ambos os requisitos, non será admitida a proposición se é recibida polo órgano de contratación logo da data de remate do prazo que se sinale no anuncio. Non obstante, transcorridos 10 días naturais dende a data indicada sen que se reciba a proposición, esta non será admitida en ningún caso.</text:span></text:p>
      <text:p text:style-name="P13"/>
      <text:p text:style-name="P15"/>
      <text:p text:style-name="P6"><text:span text:style-name="T10">11. GARANTÍA PROVISIONAL</text:span></text:p>
      <text:p text:style-name="P18"/>
      <text:p text:style-name="P1"><text:span text:style-name="T14">De acordo co establecido no artigo 35.1 da TRLCAP, os licitadores deberán constituír unha garantía provisional á disposición da Secretaría Xeral de Política Lingüística, polo importe do 2% do orzamento do contrato (1.265,60 €) por algún dos seguintes medios:</text:span></text:p>
      <text:p text:style-name="P17"/>
      <text:list text:style-name="WW8Num15">
        <text:list-item>
          <text:p text:style-name="P28">En metálico ou valores públicos ou privados, neste caso depositados na Caixa Xeral de Depósitos.</text:p>
        </text:list-item>
        <text:list-item>
          <text:p text:style-name="P10"><text:span text:style-name="T14">Mediante aval prestado, na forma e condicións regulamentarias por banco, caixa de aforros, cooperativa de crédito ou sociedade de garantía recíproca, autorizados para operar en España.</text:span></text:p>
        </text:list-item>
        <text:list-item>
          <text:p text:style-name="P10"><text:span text:style-name="T14">Por contrato de seguro de caución celebrado coa entidade aseguradora para operar no ramo da caución.</text:span></text:p>
        </text:list-item>
      </text:list>
      <text:p text:style-name="P74"/>
      <text:p text:style-name="P17"/>
      <text:p text:style-name="P6"><text:span text:style-name="T10">12. PROPOSICIÓNS DAS PERSOAS INTERESADAS E DOCUMENTOS QUE SE HAN ACHEGAR</text:span></text:p>
      <text:p text:style-name="P18"/>
      <text:p text:style-name="P2"><text:span text:style-name="T14">Para tomar parte no concurso, será preciso que o licitador achegue a documentación en tres sobres: </text:span><text:span text:style-name="T8">SOBRE A</text:span><text:span text:style-name="T14"> - documentación xeral, </text:span><text:span text:style-name="T8">SOBRE B</text:span><text:span text:style-name="T14"> - documentación económica e </text:span><text:span text:style-name="T8">SOBRE C</text:span><text:span text:style-name="T14"> - documentación técnica.</text:span></text:p>
      <text:p text:style-name="P19"/>
      <text:p text:style-name="P109"><text:span text:style-name="T1">Cada un destes grupos de documentos será incluído en sobres independentes. Todos os sobres presentaranse </text:span><text:span text:style-name="T5">pechados e asinados</text:span><text:span text:style-name="T1"> polo licitador ou persoa que o represente, segundo se especifica no punto 3 desta cláusula, e farase constar en cada un dos sobres o seu respectivo contido e nos tres o nome do licitador. </text:span></text:p>
      <text:p text:style-name="P18"/>
      <text:h text:style-name="P106" text:outline-level="1">Sobre A: documentación xeral</text:h>
      <text:p text:style-name="P48"/>
      <text:p text:style-name="P2"><text:span text:style-name="T14">Incluiranse neste sobre os documentos que se indican, que deberán presentarse mediante orixinais, copias autenticadas ou fotocopias compulsadas:</text:span></text:p>
      <text:p text:style-name="P1"><text:soft-page-break/><text:span text:style-name="T8">1.</text:span><text:span text:style-name="T14"> Instancia solicitando tomar parte na contratación, dirixida á Secretaría Xeral de Política Lingüística, coa que se achegará unha </text:span><text:span text:style-name="T8">fotocopia autenticada do documento nacional de identidade do asinante</text:span><text:span text:style-name="T14"> </text:span><text:span text:style-name="T8">e do poder declarado bastante </text:span><text:span text:style-name="T14">por un letrado da Asesoría Xurídica da Xunta de</text:span><text:span text:style-name="T8"> </text:span><text:span text:style-name="T14">Galicia outorgado ao seu favor, se actúa en representación de terceiro ou persoa xurídica, neste caso debidamente inscrita no Rexistro Mercantil. Así mesmo, xuntarán fotocopia autenticada do </text:span><text:span text:style-name="T8">número de identificación fiscal</text:span><text:span text:style-name="T14"> ou, se é o caso, </text:span><text:span text:style-name="T8">código de identificación fiscal</text:span><text:span text:style-name="T14">. </text:span></text:p>
      <text:p text:style-name="P81"/>
      <text:list text:style-name="WW8Num18">
        <text:list-item>
          <text:p text:style-name="P20">Declaración do director ou xerente da empresa licitadora verbo dos seguintes datos:</text:p>
        </text:list-item>
      </text:list>
      <text:p text:style-name="P19">- Nome da empresa licitadora.</text:p>
      <text:p text:style-name="P19">- Nome do representante que asina a proposta.</text:p>
      <text:p text:style-name="P19">- Domicilio da empresa.</text:p>
      <text:p text:style-name="P112">- Enderezo, teléfono e fax do representante da empresa licitadora en Galicia.</text:p>
      <text:p text:style-name="P19">- Breve memoria da empresa.</text:p>
      <text:p text:style-name="P29"/>
      <text:p text:style-name="P4"><text:span text:style-name="T9">3.</text:span><text:span text:style-name="T14"> Os documentos que acrediten ante a Administración a capacidade de obrar das empresas e que serán os seguintes: </text:span></text:p>
      <text:list text:style-name="WW8Num9">
        <text:list-item>
          <text:p text:style-name="P21">Se a empresa fose unha persoa xurídica, mediante a presentación da escritura de constitución ou modificación, se é o caso, inscrita no Rexistro Mercantil, cando este requisito fose esixible. Se non o fose, a acreditación da capacidade de obrar realizarase mediante escritura ou documento de constitución, estatutos ou acto fundacional, onde consten as normas polas que se regula a súa actividade, inscritos, se é o caso, no correspondente rexistro oficial.</text:p>
        </text:list-item>
      </text:list>
      <text:list text:style-name="WW8Num22">
        <text:list-item>
          <text:p text:style-name="P3"><text:span text:style-name="T14">Para os empresarios individuais, será obrigatoria a presentación do documento nacional de identidade ou, de ser o caso, o documento que faga as súas veces, ou copia autenticada destes.</text:span></text:p>
        </text:list-item>
      </text:list>
      <text:list text:style-name="WW8Num5">
        <text:list-item>
          <text:p text:style-name="P83"><text:span text:style-name="T14">A capacidade dos empresarios non españois de estados membros da Unión Europea ou signatarios do Acordo sobre o Espazo Económico Europeo acreditarase mediante a inscrición nos rexistros ou mediante a presentación das certificacións que se indican no anexo I do Real decreto 1098/2001, do 12 de outubro, polo que se aproba o regulamento xeral da Lei de contratos das administracións públicas.</text:span></text:p>
        </text:list-item>
      </text:list>
      <text:list text:style-name="WW8Num17">
        <text:list-item>
          <text:p text:style-name="P22">A capacidade das empresas estranxeiras non comprendidas no parágrafo anterior acreditarase mediante certificación expedida pola respectiva representación diplomática española, na que conste que a empresa figura inscrita no rexistro local, profesional, comercial ou análogo ou, no seu defecto, que actúa habitualmente no tráfico local no ámbito das actividades ás que se refire o obxecto do contrato.</text:p>
        </text:list-item>
      </text:list>
      <text:p text:style-name="P19"/>
      <text:p text:style-name="P2"><text:span text:style-name="T14">Nestes supostos, ademais deberase acompañar o informe de representación diplomática española sobre a condición de estado signatario do Acordo sobre Contratación Pública da Organización Mundial do Comercio ou, no caso contrario, o informe de reciprocidade ao que se refire o artigo 23.1 da TRLCAP, así como a acreditación da súa capacidade para contratar e obrigarse conforme á lexislación do seu Estado.</text:span></text:p>
      <text:p text:style-name="P75"/>
      <text:p text:style-name="P19">En todo caso, as empresas estranxeiras presentarán os seus documentos debidamente traducidos ao castelán ou ao galego.</text:p>
      <text:p text:style-name="P19"/>
      <text:p text:style-name="P2"><text:span text:style-name="T9">4.</text:span><text:span text:style-name="T14"> As empresas estranxeiras presentarán declaración de someterse á xurisdición dos xulgados e tribunais españois de calquera orde, para todas as incidencias que poidan xurdir no contrato, con renuncia, se é o caso, ao foro xurisdicional estranxeiro que lle puidese corresponder ao licitador. </text:span></text:p>
      <text:p text:style-name="P19"/>
      <text:p text:style-name="P2"><text:soft-page-break/><text:span text:style-name="T9">5.</text:span><text:span text:style-name="T14"> Declaración responsable de non estar incurso na prohibición de contratar, conforme aos artigos 15 a 20 da TRLCAP que, ademais, comprenderá expresamente as seguintes circunstancias:</text:span></text:p>
      <text:list text:style-name="WW8Num17">
        <text:list-item>
          <text:p text:style-name="P76">Estar dado de alta e ao corrente no imposto de actividades económicas, na epígrafe correspondente ao obxecto do contrato.</text:p>
        </text:list-item>
        <text:list-item>
          <text:p text:style-name="P68"><text:span text:style-name="T14">Encontrarse ao corrente do cumprimento das obrigas tributarias coa Facenda estatal.</text:span></text:p>
        </text:list-item>
        <text:list-item>
          <text:p text:style-name="P68"><text:span text:style-name="T14">Encontrarse ao corrente do cumprimento das obrigas tributarias coa Facenda autonómica galega.</text:span></text:p>
        </text:list-item>
        <text:list-item>
          <text:p text:style-name="P76">Encontrarse ao corrente do cumprimento das obrigas coa Seguridade Social.</text:p>
        </text:list-item>
      </text:list>
      <text:p text:style-name="P48"/>
      <text:p text:style-name="P48">Malia o anterior, poderán presentar os certificados administrativos de acreditación do cumprimento das citadas obrigas, agás no caso do imposto de actividades económicas, respecto do cal a súa acreditación se efectuará mediante a presentación da alta referida ao exercicio corrente ou do último recibo deste, completado cunha declaración responsable de non darse de baixa na matrícula do citado imposto, consonte regula o artigo 15.1 do RXLCAP.</text:p>
      <text:p text:style-name="P48"/>
      <text:p text:style-name="P2"><text:span text:style-name="T21">Sen prexuízo da obriga de acreditar a alta no citado imposto, no suposto de atoparse nalgunha das exencións reguladas no artigo 82, puntos b), c) f) e h) do Real decreto lexislativo 2/2004, do 5 de marzo, polo que se aproba o texto refundido da Lei reguladora das facendas locais, deberá acreditarse mediante unha resolución expresa da concesión da exención da Administración competente ou unha declaración responsable de ter unha cifra de negocios inferior a un millón de euros (1.000.000,00 euros), respecto dos suxeitos pasivos enunciados no punto c) do artigo 82 da citada norma legal, coa excepción das persoas físicas.</text:span></text:p>
      <text:p text:style-name="P48"/>
      <text:p text:style-name="P2"><text:span text:style-name="T21">Os suxeitos pasivos aos que se refire o artigo 82, puntos a), d), g) e h) do Real decreto lexislativo 2/2004, do 5 de marzo, non estarán obrigados a presentar declaración de alta na matrícula do imposto.</text:span></text:p>
      <text:p text:style-name="P31"/>
      <text:p text:style-name="P8"><text:span text:style-name="T14">Non obstante, o licitador ou licitadores que vaian resultar adxudicatarios disporán, de acordo co establecido no artigo 79. 2. b) do TRLCAP, </text:span><text:span text:style-name="T9">dun prazo máximo de 5 días hábiles,</text:span><text:span text:style-name="T14"> a partir do seu requirimento polo órgano de contratación, para achegar a documentación acreditativa destes requisitos, que se axustará ao establecido nos artigos 13, 14 e 15 do Real decreto 1098/2001, do 12 de outubro.</text:span></text:p>
      <text:p text:style-name="P85"><text:span text:style-name="T24">6.</text:span><text:span text:style-name="T21"> Os licitadores deberán xustificar a súa </text:span><text:span text:style-name="T24">solvencia económico-financeira</text:span><text:span text:style-name="T21">, de conformidade co artigo 16.1.a) ou 16.1 c) da TRLCAP, mediante calquera dos seguintes medios: </text:span></text:p>
      <text:p text:style-name="P117"/>
      <text:p text:style-name="P118"><text:span text:style-name="T6">- Informe de institucións financeiras que acredite a solvencia, no que se especifique claramente que a empresa posúe capacidade económica suficiente para atender as súas obrigas polo importe desta contratación e que desenvolve as súas relacións bancarias de forma satisfactoria.</text:span></text:p>
      <text:p text:style-name="P90"><text:span text:style-name="T21">- Declaración relativa á cifra de negocios global e das subministracións realizadas pola empresa no curso dos tres últimos exercicios e relacionados co obxecto do contrato, por importe igual ou superior a 70.000,00€.</text:span></text:p>
      <text:p text:style-name="P85"><text:span text:style-name="T21">Así mesmo, deberán xustificar a súa </text:span><text:span text:style-name="T24">solvencia técnica profesional</text:span><text:span text:style-name="T21">, que se acreditará de conformidade co artigo 18.a) do TRLCAP, por medio dunha relación das principais subministracións realizadas nos últimos tres anos que inclúa importe, datas e destinos públicos ou privados destas, por importe igual ou superior a 70.000,00€.</text:span></text:p>
      <text:p text:style-name="P48"/>
      <text:p text:style-name="P2"><text:soft-page-break/><text:span text:style-name="T24">6.</text:span><text:span text:style-name="T21"> Declaración responsable de non estar incursos na prohibición de contratar, conforme aos artigos 15 a 20 da TRLCAP, e que, ademais, comprenderá expresamente as seguintes circunstancias:</text:span></text:p>
      <text:p text:style-name="P48"/>
      <text:list text:style-name="WW8Num17">
        <text:list-item>
          <text:p text:style-name="P68"><text:span text:style-name="T21">Estar dado de alta e ao corrente no imposto de actividades económicas, na epígrafe correspondente ao obxecto do contrato.</text:span></text:p>
        </text:list-item>
        <text:list-item>
          <text:p text:style-name="P68"><text:span text:style-name="T21">Encontrarse ao corrente do cumprimento das obrigas tributarias coa Facenda estatal.</text:span></text:p>
        </text:list-item>
        <text:list-item>
          <text:p text:style-name="P68"><text:span text:style-name="T21">Encontrarse ao corrente do cumprimento das obrigas tributarias coa Facenda autonómica galega.</text:span></text:p>
        </text:list-item>
        <text:list-item>
          <text:p text:style-name="P68"><text:span text:style-name="T21">Encontrarse ao corrente do cumprimento das obrigas coa Seguridade Social.</text:span></text:p>
        </text:list-item>
      </text:list>
      <text:p text:style-name="P48"/>
      <text:p text:style-name="P2"><text:span text:style-name="T21">Malia o anterior, poderán presentar os certificados administrativos de acreditación do cumprimento das citadas obrigas, agás no caso do imposto de actividades económicas, respecto do cal a súa acreditación se efectuará mediante a presentación da alta, referida ao exercicio corrente, ou do último recibo deste, completado cunha declaración responsable de non darse de baixa na matrícula do citado imposto, consonte regula o artigo 15.1 do RXLCAP.</text:span></text:p>
      <text:p text:style-name="P48"/>
      <text:p text:style-name="P2"><text:span text:style-name="T21">Sen prexuízo da obriga de acreditar a alta no citado imposto, no suposto de atoparse nalgunha das exencións reguladas no artigo 83.1, puntos b), e) e f) da Lei 39/1998, do 28 de decembro, reguladora das facendas locais, na súa redacción establecida pola Lei 51/2002, do 27 de decembro, deberá acreditarse mediante unha resolución expresa da concesión da exención da Administración competente, ou unha declaración responsable de ter unha cifra de negocios inferior a un millón de euros (1.000.000,00 €), respecto dos suxeitos pasivos enunciados no punto c) do artigo 83.1 da citada norma legal, coa excepción das persoas físicas.</text:span></text:p>
      <text:p text:style-name="P48"/>
      <text:p text:style-name="P2"><text:span text:style-name="T21">Os suxeitos pasivos aos que se refire o artigo 83.1, puntos a), d), g) e h), da Lei 39/1988, do 28 de decembro, non estarán obrigados a presentar declaración de alta na matrícula do imposto.</text:span></text:p>
      <text:p text:style-name="P32"/>
      <text:p text:style-name="P8"><text:span text:style-name="T14">Non obstante, o licitador ou licitadores que vaian resultar adxudicatarios disporán, de acordo co establecido no artigo 79. 2. b) do TRLCAP, </text:span><text:span text:style-name="T9">dun prazo máximo de 5 días hábiles</text:span><text:span text:style-name="T14">, a partir do seu requirimento polo órgano de contratación, para achegar a documentación acreditativa destes requisitos, que se axustará ao establecido nos artigos 13,14, e 15 do Real decreto 1098/2001, do 12 de outubro.</text:span></text:p>
      <text:p text:style-name="P48"/>
      <text:p text:style-name="P2"><text:span text:style-name="T24">7.</text:span><text:span text:style-name="T21"> Acreditación da constitución, á disposición da Secretaría Xeral de Política Lingüística, dunha garantía provisional equivalente ao 2% do orzamento do contrato.</text:span></text:p>
      <text:p text:style-name="P48"/>
      <text:p text:style-name="P2"><text:span text:style-name="T24">8.</text:span><text:span text:style-name="T21"> No caso de que o licitador fose unha unión de empresarios, estarase ao disposto no artigo 24 da TRLCAP.</text:span></text:p>
      <text:p text:style-name="P48"/>
      <text:p text:style-name="P38">REXISTRO DE CONTRATISTAS</text:p>
      <text:p text:style-name="P48"/>
      <text:p text:style-name="P2"><text:span text:style-name="T21">No caso de que o licitador estea inscrito no </text:span><text:span text:style-name="T23">Rexistro Xeral de Contratistas da Comunidade Autónoma de Galicia</text:span><text:span text:style-name="T21">, </text:span><text:span text:style-name="T22">especificará o número de inscrición no sobre </text:span><text:span text:style-name="T24">A - documentación xeral (por fóra)</text:span><text:span text:style-name="T21"> e quedará exonerado de achegar a documentación acreditativa da capacidade xurídica, representación e clasificación, se é o caso. </text:span></text:p>
      <text:p text:style-name="P48"/>
      <text:p text:style-name="P2"><text:span text:style-name="T21">O licitador tampouco terá que achegar os certificados de cumprimento das obrigas tributarias coas facendas estatal e autonómica e coa Seguridade Social e a xustificación de estar de alta </text:span><text:soft-page-break/><text:span text:style-name="T21">e ao corrente no imposto de actividades económicas, no caso de que obren en poder do devandito rexistro e estean vixentes no último día de prazo para presentar proposicións.</text:span></text:p>
      <text:p text:style-name="P48"/>
      <text:h text:style-name="Heading_20_2" text:outline-level="2"><text:span text:style-name="T27">Sobre B: proposición económica</text:span></text:h>
      <text:p text:style-name="P41"/>
      <text:p text:style-name="P1"><text:span text:style-name="T18">O sobre B deberá conter unicamente a proposición económica asinada, que se axustará ao modelo que se inclúe como anexo II deste prego. </text:span></text:p>
      <text:p text:style-name="P42"/>
      <text:p text:style-name="P42">O prezo total da oferta comprenderá toda clase de gastos derivados do contrato e a súa presentación supón a aceptación incondicional polo interesado das cláusulas deste prego, así como do contido das prescricións técnicas. Para todos os efectos, entenderase que a oferta económica comprende non só o prezo do contrato, senón tamén o importe sobre o valor engadido (IVE).</text:p>
      <text:h text:style-name="P107" text:outline-level="2"/>
      <text:p text:style-name="P1"><text:span text:style-name="T18">Non se admitirán as ofertas que excedan o importe que se especifica na cláusula 3 deste prego de cláusulas administrativas. Tampouco se aceptarán aquelas que teñan omisións, erros ou emendas que impidan coñecer claramente o que a Administración estime fundamental para considerar a oferta.</text:span></text:p>
      <text:p text:style-name="P41"/>
      <text:h text:style-name="Heading_20_2" text:outline-level="2"><text:span text:style-name="T27">Sobre C: documentación técnica</text:span></text:h>
      <text:p text:style-name="P18"/>
      <text:p text:style-name="P6"><text:span text:style-name="T14">O sobre C deberá conter a proposición técnica, formulada de acordo co establecido no prego de prescricións técnicas e a documentación relativa aos criterios de adxudicación que se sinalan na cláusula 15 deste prego:</text:span></text:p>
      <text:p text:style-name="P18"/>
      <text:p text:style-name="P88"><text:span text:style-name="T14">- Describiranse igualmente todas as melloras técnicas que se propoñan para a máis eficiente execución do obxecto do contrato.</text:span></text:p>
      <text:p text:style-name="P89">- Conterá os documentos acreditativos dos elementos distintos da oferta económica onde se reflictan as características da oferta do licitador, en relación coa realización da prestación obxecto de licitación e conforme ao previsto no prego.</text:p>
      <text:h text:style-name="P108" text:outline-level="2">- Calquera outra información que o licitador estime oportuna para facer máis comprensiva a súa oferta.</text:h>
      <text:p text:style-name="P15"/>
      <text:p text:style-name="P6"><text:span text:style-name="T10">13. APERTURA DE PROPOSICIÓNS</text:span></text:p>
      <text:p text:style-name="P84"><text:span text:style-name="T18">A apertura dos sobres terá lugar na Secretaría Xeral de Política Lingüística, da Presidencia da Xunta de Galicia, ás trece horas do oitavo</text:span><text:span text:style-name="T32"> </text:span><text:span text:style-name="T18">día natural seguinte ao do remate do prazo de presentación de proposicións; se este fose inhábil, posporase ao primeiro día hábil seguinte. Se o día de apertura das proposicións caese en sábado, posporase ata o luns seguinte.</text:span></text:p>
      <text:p text:style-name="P85"><text:span text:style-name="T14">A mesa de contratación </text:span><text:span text:style-name="T18">procederá á cualificación dos documentos presentados en tempo e forma. Se observase defectos materiais na documentación presentada, poderá conceder ata tres días para emendar o erro. </text:span></text:p>
      <text:p text:style-name="P86">Seguidamente, en sesión pública, procederase á apertura das proposicións económicas de cada un dos concursantes admitidos. </text:p>
      <text:p text:style-name="P14"/>
      <text:p text:style-name="P6"><text:span text:style-name="T10">14. MESA DE CONTRATACIÓN</text:span></text:p>
      <text:p text:style-name="P85"><text:span text:style-name="T8">1. </text:span><text:span text:style-name="T14">A mesa de contratación terá a seguinte composición:</text:span></text:p>
      <text:p text:style-name="P19"/>
      <text:list text:style-name="WW8Num5">
        <text:list-item>
          <text:p text:style-name="P23"><text:soft-page-break/>Presidenta: a secretaria xeral de Política Lingüística.</text:p>
        </text:list-item>
      </text:list>
      <text:list text:style-name="WW8Num6">
        <text:list-item>
          <text:list>
            <text:list-item>
              <text:p text:style-name="P91"><text:span text:style-name="T14">Vogais: </text:span></text:p>
            </text:list-item>
            <text:list-item>
              <text:p text:style-name="P93">A xefa do Servizo de Plans, Programas e Asesoramento lingüístico.</text:p>
            </text:list-item>
            <text:list-item>
              <text:p text:style-name="P93">A xefa do Servizo de Xestión e Promoción Lingüística.</text:p>
            </text:list-item>
          </text:list>
        </text:list-item>
      </text:list>
      <text:p text:style-name="P96"/>
      <text:list text:style-name="WW8Num6">
        <text:list-item>
          <text:list>
            <text:list-item>
              <text:p text:style-name="P92">Un representante da Intervención Delegada da Presidencia da Xunta de Galicia</text:p>
            </text:list-item>
            <text:list-item>
              <text:p text:style-name="P95">Un representante da Asesoría Xurídica da Xunta de Galicia.</text:p>
            </text:list-item>
          </text:list>
        </text:list-item>
      </text:list>
      <text:list text:style-name="WW8Num19">
        <text:list-item>
          <text:p text:style-name="P97">Secretario: un funcionario da Secretaría Xeral de Política Lingüística, que actuará con voz pero sen voto.</text:p>
        </text:list-item>
      </text:list>
      <text:p text:style-name="P87">No caso de ausencia de calquera dos seus membros, as persoas encargadas da súa designación nomearán a quen os substitúa.</text:p>
      <text:p text:style-name="P30"/>
      <text:p text:style-name="P5"><text:span text:style-name="T8">2.</text:span><text:span text:style-name="T14"> A mesa estará asistida polos técnicos asesores que se consideren necesarios, que informarán sobre as cuestións das súas respectivas competencias a requirimento desta.</text:span></text:p>
      <text:p text:style-name="P15"/>
      <text:p text:style-name="P84"><text:span text:style-name="T10">16. </text:span><text:span text:style-name="T16">CRITERIOS DE VALORACIÓN E ADXUDICACIÓN DO CONTRATO</text:span></text:p>
      <text:p text:style-name="P35"/>
      <text:p text:style-name="P2"><text:span text:style-name="T14">1</text:span><text:span text:style-name="T33">. </text:span><text:span text:style-name="T14">Para a proposta de adxudicación, a mesa terá en conta os seguintes criterios que se relacionan por orde decrecente de importancia e coa correspondente ponderación:</text:span></text:p>
      <text:p text:style-name="P19"/>
      <table:table table:name="Táboa1" table:style-name="Táboa1">
        <table:table-column table:style-name="Táboa1.A"/>
        <table:table-column table:style-name="Táboa1.B"/>
        <table:table-column table:style-name="Táboa1.C"/>
        <table:table-column table:style-name="Táboa1.D"/>
        <table:table-row table:style-name="Táboa1.1">
          <table:table-cell table:style-name="Táboa1.A1" office:value-type="string">
            <text:p text:style-name="P49">Código</text:p>
          </table:table-cell>
          <table:table-cell table:style-name="Táboa1.A1" office:value-type="string">
            <text:p text:style-name="P49">Descrición</text:p>
          </table:table-cell>
          <table:table-cell table:style-name="Táboa1.A1" office:value-type="string">
            <text:p text:style-name="P50">Peso abs.</text:p>
          </table:table-cell>
          <table:table-cell table:style-name="Táboa1.D1" office:value-type="string">
            <text:p text:style-name="P50">Peso norm.</text:p>
          </table:table-cell>
        </table:table-row>
        <table:table-row table:style-name="Táboa1.1">
          <table:table-cell table:style-name="Táboa1.A1" office:value-type="string">
            <text:p text:style-name="P49">1</text:p>
          </table:table-cell>
          <table:table-cell table:style-name="Táboa1.A1" office:value-type="string">
            <text:p text:style-name="P52">Oferta técnica</text:p>
          </table:table-cell>
          <table:table-cell table:style-name="Táboa1.A1" office:value-type="string">
            <text:p text:style-name="P53">48</text:p>
          </table:table-cell>
          <table:table-cell table:style-name="Táboa1.D1" office:value-type="string">
            <text:p text:style-name="P54"/>
          </table:table-cell>
        </table:table-row>
        <table:table-row table:style-name="Táboa1.1">
          <table:table-cell table:style-name="Táboa1.A1" office:value-type="string">
            <text:p text:style-name="P51">1.1</text:p>
          </table:table-cell>
          <table:table-cell table:style-name="Táboa1.A1" office:value-type="string">
            <text:p text:style-name="P55">Anteproxecto</text:p>
          </table:table-cell>
          <table:table-cell table:style-name="Táboa1.A1" office:value-type="string">
            <text:p text:style-name="P56">20</text:p>
          </table:table-cell>
          <table:table-cell table:style-name="Táboa1.D1" office:value-type="string">
            <text:p text:style-name="P98">9,6</text:p>
          </table:table-cell>
        </table:table-row>
        <table:table-row table:style-name="Táboa1.1">
          <table:table-cell table:style-name="Táboa1.A1" office:value-type="string">
            <text:p text:style-name="P51">1.2</text:p>
          </table:table-cell>
          <table:table-cell table:style-name="Táboa1.A1" office:value-type="string">
            <text:p text:style-name="P55">Arquitectura da plataforma</text:p>
          </table:table-cell>
          <table:table-cell table:style-name="Táboa1.A1" office:value-type="string">
            <text:p text:style-name="P56">20</text:p>
          </table:table-cell>
          <table:table-cell table:style-name="Táboa1.D1" office:value-type="string">
            <text:p text:style-name="P98">9,6</text:p>
          </table:table-cell>
        </table:table-row>
        <table:table-row table:style-name="Táboa1.1">
          <table:table-cell table:style-name="Táboa1.A1" office:value-type="string">
            <text:p text:style-name="P51">1.3</text:p>
          </table:table-cell>
          <table:table-cell table:style-name="Táboa1.A1" office:value-type="string">
            <text:p text:style-name="P55">Funcionalidades básicas</text:p>
          </table:table-cell>
          <table:table-cell table:style-name="Táboa1.A1" office:value-type="string">
            <text:p text:style-name="P56">20</text:p>
          </table:table-cell>
          <table:table-cell table:style-name="Táboa1.D1" office:value-type="string">
            <text:p text:style-name="P98">9,6</text:p>
          </table:table-cell>
        </table:table-row>
        <table:table-row table:style-name="Táboa1.1">
          <table:table-cell table:style-name="Táboa1.A1" office:value-type="string">
            <text:p text:style-name="P51">1.4</text:p>
          </table:table-cell>
          <table:table-cell table:style-name="Táboa1.A1" office:value-type="string">
            <text:p text:style-name="P55">Integración</text:p>
          </table:table-cell>
          <table:table-cell table:style-name="Táboa1.A1" office:value-type="string">
            <text:p text:style-name="P56">15</text:p>
          </table:table-cell>
          <table:table-cell table:style-name="Táboa1.D1" office:value-type="string">
            <text:p text:style-name="P98">7,2</text:p>
          </table:table-cell>
        </table:table-row>
        <table:table-row table:style-name="Táboa1.1">
          <table:table-cell table:style-name="Táboa1.A1" office:value-type="string">
            <text:p text:style-name="P51">1.6</text:p>
          </table:table-cell>
          <table:table-cell table:style-name="Táboa1.A1" office:value-type="string">
            <text:p text:style-name="P55">Administración</text:p>
          </table:table-cell>
          <table:table-cell table:style-name="Táboa1.A1" office:value-type="string">
            <text:p text:style-name="P56">15</text:p>
          </table:table-cell>
          <table:table-cell table:style-name="Táboa1.D1" office:value-type="string">
            <text:p text:style-name="P98">7,2</text:p>
          </table:table-cell>
        </table:table-row>
        <table:table-row table:style-name="Táboa1.1">
          <table:table-cell table:style-name="Táboa1.A1" office:value-type="string">
            <text:p text:style-name="P51">1.7</text:p>
          </table:table-cell>
          <table:table-cell table:style-name="Táboa1.A1" office:value-type="string">
            <text:p text:style-name="P55">Formación</text:p>
          </table:table-cell>
          <table:table-cell table:style-name="Táboa1.A1" office:value-type="string">
            <text:p text:style-name="P56">10</text:p>
          </table:table-cell>
          <table:table-cell table:style-name="Táboa1.D1" office:value-type="string">
            <text:p text:style-name="P98">4,8</text:p>
          </table:table-cell>
        </table:table-row>
        <table:table-row table:style-name="Táboa1.1">
          <table:table-cell table:style-name="Táboa1.A1" office:value-type="string">
            <text:p text:style-name="P49">2</text:p>
          </table:table-cell>
          <table:table-cell table:style-name="Táboa1.A1" office:value-type="string">
            <text:p text:style-name="P52">Prezo</text:p>
          </table:table-cell>
          <table:table-cell table:style-name="Táboa1.A1" office:value-type="string">
            <text:p text:style-name="P53">40</text:p>
          </table:table-cell>
          <table:table-cell table:style-name="Táboa1.D1" office:value-type="string">
            <text:p text:style-name="P98">40</text:p>
          </table:table-cell>
        </table:table-row>
        <table:table-row table:style-name="Táboa1.1">
          <table:table-cell table:style-name="Táboa1.A1" office:value-type="string">
            <text:p text:style-name="P49">3</text:p>
          </table:table-cell>
          <table:table-cell table:style-name="Táboa1.A1" office:value-type="string">
            <text:p text:style-name="P52">Melloras</text:p>
          </table:table-cell>
          <table:table-cell table:style-name="Táboa1.A1" office:value-type="string">
            <text:p text:style-name="P53">12</text:p>
          </table:table-cell>
          <table:table-cell table:style-name="Táboa1.D1" office:value-type="string">
            <text:p text:style-name="P98"/>
          </table:table-cell>
        </table:table-row>
        <table:table-row table:style-name="Táboa1.1">
          <table:table-cell table:style-name="Táboa1.A1" office:value-type="string">
            <text:p text:style-name="P59"><text:span text:style-name="T26">3</text:span><text:span text:style-name="T26">.1</text:span></text:p>
          </table:table-cell>
          <table:table-cell table:style-name="Táboa1.A1" office:value-type="string">
            <text:p text:style-name="P44">Prazo de entrega da subministración</text:p>
          </table:table-cell>
          <table:table-cell table:style-name="Táboa1.A1" office:value-type="string">
            <text:p text:style-name="P56">8,34</text:p>
          </table:table-cell>
          <table:table-cell table:style-name="Táboa1.D1" office:value-type="string">
            <text:p text:style-name="P98">1</text:p>
          </table:table-cell>
        </table:table-row>
        <table:table-row table:style-name="Táboa1.1">
          <table:table-cell table:style-name="Táboa1.A1" office:value-type="string">
            <text:p text:style-name="P59"><text:span text:style-name="T26">3</text:span><text:span text:style-name="T26">.2</text:span></text:p>
          </table:table-cell>
          <table:table-cell table:style-name="Táboa1.A1" office:value-type="string">
            <text:p text:style-name="P44">Prazo de mantemento</text:p>
          </table:table-cell>
          <table:table-cell table:style-name="Táboa1.A1" office:value-type="string">
            <text:p text:style-name="P56">16,66</text:p>
          </table:table-cell>
          <table:table-cell table:style-name="Táboa1.D1" office:value-type="string">
            <text:p text:style-name="P98">2</text:p>
          </table:table-cell>
        </table:table-row>
        <table:table-row table:style-name="Táboa1.1">
          <table:table-cell table:style-name="Táboa1.A1" office:value-type="string">
            <text:p text:style-name="P59"><text:span text:style-name="T26">3</text:span><text:span text:style-name="T26">.3</text:span></text:p>
          </table:table-cell>
          <table:table-cell table:style-name="Táboa1.A1" office:value-type="string">
            <text:p text:style-name="P44">Linguas de correspondencia a maiores das solicitadas</text:p>
          </table:table-cell>
          <table:table-cell table:style-name="Táboa1.A1" office:value-type="string">
            <text:p text:style-name="P56">75</text:p>
          </table:table-cell>
          <table:table-cell table:style-name="Táboa1.D1" office:value-type="string">
            <text:p text:style-name="P98">9</text:p>
          </table:table-cell>
        </table:table-row>
        <table:table-row table:style-name="Táboa1.14">
          <table:table-cell table:style-name="Táboa1.A1" office:value-type="string">
            <text:p text:style-name="P49"> </text:p>
          </table:table-cell>
          <table:table-cell table:style-name="Táboa1.A1" office:value-type="string">
            <text:p text:style-name="P55"> </text:p>
          </table:table-cell>
          <table:table-cell table:style-name="Táboa1.A1" office:value-type="string">
            <text:p text:style-name="P53">Total</text:p>
          </table:table-cell>
          <table:table-cell table:style-name="Táboa1.D1" office:value-type="string">
            <text:p text:style-name="P99">100</text:p>
          </table:table-cell>
        </table:table-row>
      </table:table>
      <text:p text:style-name="P85"><text:span text:style-name="T14">2. A mesa de contratación elevaralle ao órgano de contratación a proposta de adxudicación coas correspondentes actas. Esta proposta non crea dereito ningún a favor da empresa licitadora.</text:span></text:p>
      <text:p text:style-name="P85"><text:span text:style-name="T14">3. A adxudicación do contrato faraa a secretaria xeral de Política Lingüística, mediante resolución motivada.</text:span></text:p>
      <text:p text:style-name="P19"/>
      <text:p text:style-name="P2"><text:soft-page-break/><text:span text:style-name="T14">O órgano de contratación terá alternativamente a facultade de adxudicar o contrato á proposición máis vantaxosa, mediante a aplicación dos criterios establecidos nesta cláusula ou declarar deserto o concurso e, en todo caso, ha de motivar a súa decisión. </text:span></text:p>
      <text:p text:style-name="P85"><text:span text:style-name="T14">4. Cando o órgano de contratación presuma fundadamente que a proposición non pode ser cumprida por considerarse oferta desproporcionada ou temeraria, de acordo co establecido no artigo 85 do Real decreto 1098/2001, do 12 de outubro (BOE núm. 257, do 26 de outubro), polo que se aproba o regulamento xeral da Lei de contratos das administracións públicas, estarase ao previsto nos artigos 86.3 e 86.4 do TRLCAP.</text:span></text:p>
      <text:p text:style-name="P15"/>
      <text:p text:style-name="P6"><text:span text:style-name="T10">17. RETIRADA DA DOCUMENTACIÓN</text:span></text:p>
      <text:p text:style-name="P15"/>
      <text:p text:style-name="P2"><text:span text:style-name="T14">As proposicións presentadas, tanto as declaradas admitidas como as rexeitadas sen abrir ou as desestimadas unha vez abertas, serán arquivadas no expediente. Adxudicado o contrato e transcorridos os prazos para a interposición de recursos sen que se interpuxesen, a documentación que se acompaña ás proposicións quedará á disposición dos interesados. </text:span></text:p>
      <text:p text:style-name="P35"/>
      <text:p text:style-name="P6"><text:span text:style-name="T10">18. GARANTÍA DEFINITIVA</text:span></text:p>
      <text:p text:style-name="P15"/>
      <text:p text:style-name="P1"><text:span text:style-name="T14">O adxudicatario deberá acreditar no prazo de 15 días naturais, contados desde que se lle notifique a adxudicación do contrato, a constitución da garantía definitiva do 4% do importe de adxudicación. En todo caso, a garantía depositarase na Caixa Xeral de Depósitos da Tesourería Xeral da Xunta de Galicia, ou nas súas sucursais, tal como prevé o artigo 36 do TRLCAP. </text:span></text:p>
      <text:p text:style-name="P15"/>
      <text:p text:style-name="P6"><text:span text:style-name="T10">19. DEREITOS DE PROPIEDADE INTELECTUAL, INDUSTRIAL E OUTROS</text:span></text:p>
      <text:p text:style-name="P15"/>
      <text:p text:style-name="P6"><text:span text:style-name="T14">O servizo obxecto deste contrato deberá ser ofrecido polo adxudicatario debidamente legalizado verbo dos dereitos de propiedade intelectual, industrial e outros —comercial, de patentes, marcas e calquera outro de natureza análoga—. O adxudicatario asumirá todos os gastos, do tipo que sexan, que impliquen os mencionados dereitos.</text:span></text:p>
      <text:p text:style-name="P18"/>
      <text:p text:style-name="P18">O adxudicatario acepta expresamente que os dereitos de explotación das aplicacións informáticas e calquera programa desenvolvido ao abeiro deste contrato lle corresponden á SXPL.</text:p>
      <text:p text:style-name="P18"/>
      <text:p text:style-name="P15"/>
      <text:p text:style-name="P6"><text:span text:style-name="T10">20. SEGURIDADE E CONFIDENCIALIDADE DA INFORMACIÓN</text:span></text:p>
      <text:p text:style-name="P15"/>
      <text:p text:style-name="P6"><text:span text:style-name="T14">O adxudicatario queda expresamente obrigado a manter absoluta confidencialidade e reserva sobre calquera dato que puidese coñecer con ocasión do cumprimento do contrato, especialmente nos de carácter persoal, que non poderá copiar ou empregar con fin distinto ao que figura neste PPT, nin ceder a outros nin sequera para efectos de conservación.</text:span></text:p>
      <text:p text:style-name="P15"/>
      <text:p text:style-name="P6"><text:span text:style-name="T10">21. TRANSFERENCIA TECNOLÓXICA</text:span></text:p>
      <text:p text:style-name="P18"/>
      <text:p text:style-name="P6"><text:span text:style-name="T14">Durante a execución dos traballos obxecto do contrato, o adxudicatario comprométese a facilitarlles en todo momento ás persoas designadas pola Secretaría Xeral de Política Lingüística para tales efectos a información e documentación que estas soliciten para dispoñer de pleno coñecemento das circunstancias nas que se desenvolvan os traballos, así como dos </text:span><text:soft-page-break/><text:span text:style-name="T14">problemas que se poidan presentar e das tecnoloxías, métodos e ferramentas utilizados para resolvelos.</text:span></text:p>
      <text:p text:style-name="P15"/>
      <text:p text:style-name="P6"><text:span text:style-name="T10">22. FORMALIZACIÓN DO CONTRATO</text:span></text:p>
      <text:p text:style-name="P36"/>
      <text:p text:style-name="P2"><text:span text:style-name="T14">O contrato deberá formalizarse en documento administrativo dentro do prazo de 30 días naturais, computables dende o seguinte ao da notificación da adxudicación, e sempre que o contratista presente os seguintes documentos:</text:span></text:p>
      <text:list text:style-name="WW8Num21">
        <text:list-item>
          <text:p text:style-name="P79"><text:span text:style-name="T14">O xustificante do depósito da garantía definitiva á que fai referencia a cláusula 18 deste prego.</text:span></text:p>
        </text:list-item>
        <text:list-item>
          <text:p text:style-name="P79"><text:span text:style-name="T14">Escritura pública de constitución da unión temporal de empresas, cando os licitadores que fosen adxudicatarios presentasen un compromiso neste sentido. </text:span></text:p>
        </text:list-item>
        <text:list-item>
          <text:p text:style-name="P82">A acreditación do pagamento dos anuncios de licitación.</text:p>
        </text:list-item>
      </text:list>
      <text:p text:style-name="P19"/>
      <text:p text:style-name="P2"><text:span text:style-name="T14">No caso de que o adxudicatario o solicite, o contrato poderá formalizarse en escritura pública e serán pola súa conta os gastos derivados do seu outorgamento.</text:span></text:p>
      <text:p text:style-name="P19"/>
      <text:p text:style-name="P2"><text:span text:style-name="T14">Cando por causas imputables ao contratista non puidese formalizarse o contrato, a Administración acordará a resolución deste, logo da audiencia ao interesado.</text:span></text:p>
      <text:p text:style-name="P19"/>
      <text:p text:style-name="P19">En ningún caso, o outorgamento do contrato suporá a existencia dunha relación funcionarial ou laboral entre a Administración e o contratista.</text:p>
      <text:p text:style-name="P19"/>
      <text:p text:style-name="P2"><text:span text:style-name="T17">23. </text:span><text:span text:style-name="T10">EXECUCIÓN DO CONTRATO</text:span></text:p>
      <text:p text:style-name="P39"/>
      <text:p text:style-name="P2"><text:span text:style-name="T14">O adxudicatario deberá executar o contrato con suxeición ao establecido nos pregos de cláusulas administrativas particulares e de prescricións técnicas e de acordo coas instrucións que para a súa interpretación lle dea a Administración e na súa propia proposta.</text:span></text:p>
      <text:p text:style-name="P19"/>
      <text:p text:style-name="P19">O contratista será responsable da calidade técnica dos traballos realizados, así como das consecuencias que se deduzan para a Administración ou para terceiros das omisións, erros, métodos inadecuados ou conclusións incorrectas na execución do contrato.</text:p>
      <text:p text:style-name="P39"/>
      <text:p text:style-name="P2"><text:span text:style-name="T16">24.</text:span><text:span text:style-name="T30"> </text:span><text:span text:style-name="T17">CESIÓN DO CONTRATO E SUBCONTRATO</text:span></text:p>
      <text:p text:style-name="P57"/>
      <text:p text:style-name="P2"><text:span text:style-name="T19">Admitirase a cesión do contrato, sempre que as calidades técnicas do cedente non sexan causa determinante na súa adxudicación e que se cumpran os requisitos establecidos no artigo 114.2 do TRLCAP.</text:span></text:p>
      <text:p text:style-name="P45"/>
      <text:p text:style-name="P45">O contratista poderá concertar con terceiros a realización parcial do obxecto do contrato, de acordo coas condicións e requisitos establecidos no artigo 115 do TRLCAP, sempre e cando as prestacións parciais subcontratadas non excedan do 50% do importe de adxudicación.</text:p>
      <text:p text:style-name="P45"/>
      <text:p text:style-name="P2"><text:span text:style-name="T19">Os subcontratistas quedarán obrigados só ante o contratista principal, que asumirá a total responsabilidade da execución do contrato fronte ao órgano de contratación, con suxeición estrita ás prescricións deste prego, ás prescricións técnicas e ás condicións establecidas na súa oferta técnica.</text:span></text:p>
      <text:p text:style-name="P45"/>
      <text:p text:style-name="P45"/>
      <text:p text:style-name="P45"/>
      <text:p text:style-name="P45"/>
      <text:p text:style-name="P2"><text:soft-page-break/><text:span text:style-name="T17">25. DEMORA NA EXECUCIÓN</text:span></text:p>
      <text:p text:style-name="P113"/>
      <text:p text:style-name="P2"><text:span text:style-name="T14">A constitución en demora do contratista non precisará intimación previa por parte da Administración.</text:span></text:p>
      <text:p text:style-name="P19"/>
      <text:p text:style-name="P2"><text:span text:style-name="T14">Cando o contratista, por causas imputables a este, incorra en demora, a Administración poderá optar pola resolución do contrato ou pola imposición da penalidade que resulte do establecido no artigo 95 do TRLCAP.</text:span></text:p>
      <text:p text:style-name="P16"/>
      <text:p text:style-name="P2"><text:span text:style-name="T10">26. CAUSAS DE RESOLUCIÓN DO CONTRATO</text:span></text:p>
      <text:p text:style-name="P16"/>
      <text:p text:style-name="P19">Serán causas de resolución do contrato as sinaladas nos artigos 111 e 192 da TRLCAP.</text:p>
      <text:p text:style-name="P19"/>
      <text:p text:style-name="P2"><text:span text:style-name="T10">27. PRAZO DE GARANTÍA</text:span></text:p>
      <text:p text:style-name="P19"/>
      <text:p text:style-name="P2"><text:span text:style-name="T13">Establecese un prazo de garantía </text:span><text:span text:style-name="T14">de </text:span><text:span text:style-name="T8">tres anos </text:span><text:span text:style-name="T13">ou o prazo de garantía que sinale o adxudicatario se fose superior,</text:span><text:span text:style-name="T14"> que se contará a partir da data de recepción. </text:span></text:p>
      <text:p text:style-name="P19"/>
      <text:p text:style-name="P2"><text:span text:style-name="T14">Se durante o prazo de garantía se acreditase a existencia de vicios ou defectos nos bens subministrados, a Administración terá dereito a reclamar do contratista a reposición dos bens que resulten inadecuados ou a reparación deles, se fose suficiente. Todas as reparacións deberán realizarse </text:span><text:span text:style-name="T15">in situ</text:span><text:span text:style-name="T14">.</text:span></text:p>
      <text:p text:style-name="P19"/>
      <text:p text:style-name="P2"><text:span text:style-name="T14">Se o órgano de contratación estimase, durante o prazo de garantía, que os ben subministrados non son aptos para o fin que se pretende, como consecuencia de vicios ou defectos observados neles e imputables ao contratista, e exista a presunción de que a reposición ou a reparación dos ditos bens non serán bastantes para lograr aquel fin poderá, antes de expirar o devandito prazo, rexeitar os bens e deixalos de conta do contratista e quedará exento da obriga do pagamento ou terá dereito, de ser o caso, á recuperación do prezo satisfeito.</text:span></text:p>
      <text:p text:style-name="P112"/>
      <text:p text:style-name="P2"><text:span text:style-name="T10">28. PAGAMENTO AO CONTRATISTA</text:span></text:p>
      <text:p text:style-name="P16"/>
      <text:p text:style-name="P2"><text:span text:style-name="T14">O pagamento do prezo do contrato realizarase da seguinte maneira: </text:span></text:p>
      <text:p text:style-name="P19"/>
      <text:p text:style-name="P2"><text:span text:style-name="T14">- 54.260,00 euros, cando se realice a subministración e a implantación do dicionario, logo de que se entregue a factura por parte da empresa e tras a comprobación de que foi realizada e recepcionada de conformidade coas estipulacións do prego de prescricións técnicas e de cláusulas administrativas particulares. </text:span></text:p>
      <text:p text:style-name="P19"/>
      <text:p text:style-name="P2"><text:span text:style-name="T14">- 3.000,00 euros, en concepto de mantemento, ao remate de cada un dos exercicios económicos 2008, 2009 e 2010, logo da entrega da factura por parte da empresa e tras a comprobación de que se realizou de conformidade coas estipulacións do prego de prescricións técnicas e de cláusulas administrativas particulares.</text:span></text:p>
      <text:p text:style-name="P19"><text:tab/></text:p>
      <text:p text:style-name="P110"><text:span text:style-name="T4">2</text:span><text:span text:style-name="T4">9. RÉXIME XURÍDICO DO CONTRATO</text:span></text:p>
      <text:p text:style-name="P19"/>
      <text:p text:style-name="P2"><text:span text:style-name="T14">1. Este contrato rexerase polo Real decreto lexislativo 2/2000, do 16 de xuño, polo que se aproba o texto refundido da Lei de contratos das administracións públicas (en adiante, TRLCAP), polo Real decreto 1098/2001, do 12 de outubro, polo que se aproba o regulamento xeral da Lei de contratos das administracións públicas e polas demais disposicións de igual ou inferior rango que sexan de aplicación, en canto non se opoñan a esta, e por este prego.</text:span></text:p>
      <text:p text:style-name="P2"><text:soft-page-break/><text:span text:style-name="T14">2. Con suxeición ao TRLCAP, o órgano de contratación conta coa prerrogativa de interpretar o obxecto do prego e de resolver as dúbidas que puidese presentar o seu cumprimento. Igualmente poderá modificar, por razóns de interese público, o contrato e acordar a súa resolución e determinar os efectos desta. </text:span></text:p>
      <text:p text:style-name="P19"/>
      <text:p text:style-name="P19">Os acordos correspondentes porán fin á vía administrativa e serán inmediatamente executivos.</text:p>
      <text:p text:style-name="P19"/>
      <text:p text:style-name="P1"><text:span text:style-name="T14">3. Contra os acordos que poñan fin á vía administrativa, poderase interpoñer recurso potestativo de reposición, ou ben directamente recurso contencioso-administrativo, de acordo co disposto pola Lei 30/1992, do 26 de novembro, do réxime xurídico das administracións públicas e procedemento administrativo común, modificada pola Lei 4/1999, do 13 de xaneiro, e a Lei 29/1998, do 13 de xullo, reguladora da xurisdición contencioso-administrativa.</text:span></text:p>
      <text:p text:style-name="P101"/>
      <text:p text:style-name="P102"/>
      <text:p text:style-name="P100"><text:span text:style-name="T18">Santiago de Compostela </text:span></text:p>
      <text:p text:style-name="P101"/>
      <text:p text:style-name="P40"/>
      <text:p text:style-name="P103">ANEXO II </text:p>
      <text:p text:style-name="P40"/>
      <text:p text:style-name="P104">MODELO DE PROPOSICIÓN ECONÓMICA</text:p>
      <text:p text:style-name="P19"/>
      <text:p text:style-name="P2"><text:span text:style-name="T14">D./D.ª ..............................., con documento nacional de identidade número ........... e domicilio na rúa/praza/etc. .................., núm. ......, en ..............., en nome propio ou en representación da empresa ....................., con código de identificación fiscal .............., domicilio na rúa/praza/etc. ....................núm. ......, en ................, e teléfono ...............,</text:span></text:p>
      <text:p text:style-name="P19"/>
      <text:p text:style-name="P46">Declaro:</text:p>
      <text:p text:style-name="P19"/>
      <text:list text:style-name="WW8Num14">
        <text:list-item>
          <text:p text:style-name="P24">Que presento unha oferta para participar na licitación do contrato que ten por obxecto:</text:p>
        </text:list-item>
      </text:list>
      <text:p text:style-name="P19"/>
      <text:p text:style-name="P1"><text:span text:style-name="T14">Contratar a </text:span><text:span text:style-name="T18">subministración e a adquisición dunha plataforma para publicar en internet un dicionario de galego, con correspondencias en castelán, portugués e inglés. As características básicas do sistema deberán posibilitar o acceso dos usuarios ao dicionario, de forma xeral, dunha forma rápida e sinxela, con funcionamento autoexplicativo na realización de consultas e interface de funcionamento áxil e sinxela, con posibilidades de personalización. </text:span></text:p>
      <text:p text:style-name="P19"/>
      <text:p text:style-name="P2"><text:span text:style-name="T14">2. Que coñezo os pregos de condicións administrativas particulares e de prescricións técnicas que, expresamente, acepto na súa totalidade.</text:span></text:p>
      <text:p text:style-name="P19"/>
      <text:p text:style-name="P2"><text:span text:style-name="T14">3. Que propoño a realización do traballo obxecto dos mencionados pregos polo importe (en letras) de ..................................... €.</text:span></text:p>
      <text:p text:style-name="P19"/>
      <text:p text:style-name="P2"><text:span text:style-name="T14">4. Prazo ofertado de entrega:......... mes/días.</text:span></text:p>
      <text:p text:style-name="P78"/>
      <text:p text:style-name="P19"/>
      <text:p text:style-name="P19"/>
      <text:p text:style-name="P58"><text:span text:style-name="T14">.............................................., ..... de ............ de 2007</text:span></text:p>
      <text:p text:style-name="P33"/>
      <text:p text:style-name="P19"/>
      <text:p text:style-name="P19"/>
      <text:p text:style-name="P19"/>
      <text:p text:style-name="P19"/>
      <text:p text:style-name="P33">Asdo.:</text:p>
      <text:p text:style-name="P19"/>
      <text:p text:style-name="P60"/>
      <text:p text:style-name="P101"/>
      <text:p text:style-name="P18"/>
      <text:p text:style-name="P18"><text:tab/></text:p>
      <text:p text:style-name="P18"/>
      <text:p text:style-name="P4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gl" fo:country="E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line-height="125%" fo:text-align="justify" style:justify-single-word="false" fo:orphans="0" fo:widows="0" fo:hyphenation-ladder-count="no-limit">
        <style:tab-stops>
          <style:tab-stop style:position="0cm"/>
        </style:tab-stops>
      </style:paragraph-properties>
      <style:text-properties style:font-name="Arial" fo:font-size="12pt" fo:letter-spacing="-0.005cm" fo:language="es" fo:country="ES" fo:font-style="italic" fo:font-weight="bold" style:font-size-asian="12pt" style:font-style-asian="italic" style:font-weight-asian="bold" fo:hyphenate="false" fo:hyphenation-remain-char-count="2" fo:hyphenation-push-char-count="2"/>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justify" style:justify-single-word="false" fo:hyphenation-ladder-count="no-limit" fo:keep-with-next="always"/>
      <style:text-properties fo:letter-spacing="-0.004cm" style:text-underline-style="solid" style:text-underline-width="auto" style:text-underline-color="font-color" fo:font-weight="bold"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keep-with-next="alway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hyphenation-ladder-count="no-limit" fo:keep-with-next="always"/>
      <style:text-properties fo:font-size="11pt" style:text-underline-style="solid" style:text-underline-width="auto" style:text-underline-color="font-color" fo:font-weight="bold" style:font-size-asian="11pt" style:font-weight-asian="bold" fo:hyphenate="false" fo:hyphenation-remain-char-count="2" fo:hyphenation-push-char-count="2"/>
    </style:style>
    <style:style style:name="Heading_20_6" style:display-name="Heading 6" style:family="paragraph" style:parent-style-name="Standard" style:next-style-name="Standard" style:class="text" style:default-outline-level="6">
      <style:paragraph-properties fo:line-height="125%" fo:text-align="justify" style:justify-single-word="false" fo:orphans="0" fo:widows="0" fo:hyphenation-ladder-count="no-limit" fo:keep-with-next="always">
        <style:tab-stops>
          <style:tab-stop style:position="0cm"/>
        </style:tab-stops>
      </style:paragraph-properties>
      <style:text-properties style:font-name="Arial" fo:font-size="12pt" fo:letter-spacing="-0.004cm" fo:language="es" fo:country="ES" fo:font-style="italic" style:text-underline-style="solid" style:text-underline-width="auto" style:text-underline-color="font-color" fo:font-weight="bold" style:font-size-asian="12pt" style:font-style-asian="italic" style:font-weight-asian="bold" fo:hyphenate="false" fo:hyphenation-remain-char-count="2" fo:hyphenation-push-char-count="2"/>
    </style:style>
    <style:style style:name="Heading_20_8" style:display-name="Heading 8" style:family="paragraph" style:parent-style-name="Standard" style:next-style-name="Standard" style:class="text" style:default-outline-level="8">
      <style:paragraph-properties fo:line-height="125%" fo:text-align="center" style:justify-single-word="false" fo:orphans="0" fo:widows="0" fo:hyphenation-ladder-count="no-limit" fo:keep-with-next="always">
        <style:tab-stops>
          <style:tab-stop style:position="7.959cm" style:type="center"/>
        </style:tab-stops>
      </style:paragraph-properties>
      <style:text-properties style:font-name="Arial" fo:font-size="12pt" fo:letter-spacing="-0.005cm" fo:language="es" fo:country="ES" fo:font-style="italic" fo:font-weight="bold" style:font-size-asian="12pt" style:font-style-asian="italic" style:font-weight-asian="bold" fo:hyphenate="false" fo:hyphenation-remain-char-count="2" fo:hyphenation-push-char-count="2"/>
    </style:style>
    <style:style style:name="Texto_20_independiente_20_3" style:display-name="Texto independiente 3" style:family="paragraph" style:parent-style-name="Standard">
      <style:paragraph-properties fo:line-height="125%" fo:text-align="justify" style:justify-single-word="false" fo:orphans="0" fo:widows="0" fo:hyphenation-ladder-count="no-limit">
        <style:tab-stops>
          <style:tab-stop style:position="0cm"/>
        </style:tab-stops>
      </style:paragraph-properties>
      <style:text-properties style:font-name="Arial" fo:font-size="12pt" fo:letter-spacing="-0.005cm" fo:language="es" fo:country="ES" fo:font-weight="bold" style:font-size-asian="12pt" style:font-weight-asian="bold" fo:hyphenate="false" fo:hyphenation-remain-char-count="2" fo:hyphenation-push-char-count="2"/>
    </style:style>
    <style:style style:name="Texto_20_independiente_20_2" style:display-name="Texto independiente 2" style:family="paragraph" style:parent-style-name="Standard">
      <style:paragraph-properties fo:line-height="125%" fo:text-align="justify" style:justify-single-word="false" fo:orphans="0" fo:widows="0" fo:hyphenation-ladder-count="no-limit"/>
      <style:text-properties style:font-name="Arial" fo:font-size="12pt" fo:letter-spacing="-0.005cm" fo:language="es" fo:country="ES" style:font-size-asian="12pt" fo:hyphenate="false" fo:hyphenation-remain-char-count="2" fo:hyphenation-push-char-count="2"/>
    </style:style>
    <style:style style:name="Texto_20_sin_20_formato" style:display-name="Texto sin formato" style:family="paragraph" style:parent-style-name="Standard">
      <style:text-properties style:font-name="Courier New"/>
    </style:style>
    <style:style style:name="Sangría_20_2_20_de_20_t._20_independiente" style:display-name="Sangría 2 de t. independiente" style:family="paragraph" style:parent-style-name="Standard">
      <style:paragraph-properties fo:margin-left="0.501cm" fo:margin-right="0cm" fo:line-height="125%" fo:text-align="justify" style:justify-single-word="false" fo:orphans="0" fo:widows="0" fo:hyphenation-ladder-count="no-limit" fo:text-indent="-1.27cm" style:auto-text-indent="false">
        <style:tab-stops>
          <style:tab-stop style:position="0cm"/>
        </style:tab-stops>
      </style:paragraph-properties>
      <style:text-properties style:font-name="Arial" fo:font-size="12pt" fo:letter-spacing="-0.005cm" fo:language="es" fo:country="ES" style:font-size-asian="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1cm" fo:margin-right="0cm" fo:line-height="125%" fo:text-align="justify" style:justify-single-word="false" fo:orphans="0" fo:widows="0" fo:hyphenation-ladder-count="no-limit" fo:text-indent="-0.499cm" style:auto-text-indent="false">
        <style:tab-stops>
          <style:tab-stop style:position="-1cm"/>
        </style:tab-stops>
      </style:paragraph-properties>
      <style:text-properties style:font-name="Arial" fo:font-size="12pt" fo:letter-spacing="-0.005cm" fo:language="es" fo:country="ES"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line-height="125%" fo:text-align="justify" style:justify-single-word="false" fo:orphans="0" fo:widows="0" fo:hyphenation-ladder-count="no-limit" fo:text-indent="-0.751cm" style:auto-text-indent="false">
        <style:tab-stops>
          <style:tab-stop style:position="0cm"/>
        </style:tab-stops>
      </style:paragraph-properties>
      <style:text-properties style:font-name="Arial" fo:font-size="12pt" fo:letter-spacing="-0.005cm" fo:language="es" fo:country="ES" fo:font-style="italic" fo:font-weight="bold" style:font-size-asian="12pt" style:font-style-asian="italic" style:font-weight-asian="bold" fo:hyphenate="false" fo:hyphenation-remain-char-count="2" fo:hyphenation-push-char-count="2"/>
    </style:style>
    <style:style style:name="Footer" style:family="paragraph" style:parent-style-name="Standard" style:class="extra">
      <style:paragraph-properties fo:orphans="0" fo:widows="0">
        <style:tab-stops>
          <style:tab-stop style:position="7.5cm" style:type="center"/>
          <style:tab-stop style:position="15cm" style:type="right"/>
        </style:tab-stops>
      </style:paragraph-properties>
      <style:text-properties style:font-name="Courier New"/>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Lista_20_con_20_viñetas" style:display-name="Lista con viñetas" style:family="paragraph" style:parent-style-name="Standard" style:list-style-name="WW8Num3">
      <style:paragraph-properties fo:margin-left="0cm" fo:margin-right="0cm" fo:text-indent="0cm" style:auto-text-indent="false"/>
    </style:style>
    <style:style style:name="Lista_20_con_20_viñetas_20_2" style:display-name="Lista con viñetas 2" style:family="paragraph" style:parent-style-name="Standard" style:list-style-name="WW8Num2">
      <style:paragraph-properties fo:margin-left="0cm" fo:margin-right="0cm" fo:text-indent="0cm" style:auto-text-indent="false"/>
    </style:style>
    <style:style style:name="Lista_20_con_20_viñetas_20_3" style:display-name="Lista con viñetas 3" style:family="paragraph" style:parent-style-name="Standard" style:list-style-name="WW8Num1">
      <style:paragraph-properties fo:margin-left="0cm" fo:margin-right="0cm" fo:text-indent="0cm" style:auto-text-indent="false"/>
    </style:style>
    <style:style style:name="Continuar_20_lista" style:display-name="Continuar lista" style:family="paragraph" style:parent-style-name="Standard">
      <style:paragraph-properties fo:margin-left="0.499cm" fo:margin-right="0cm" fo:margin-top="0cm" fo:margin-bottom="0.212cm" fo:text-indent="0cm" style:auto-text-indent="false"/>
    </style:style>
    <style:style style:name="Continuar_20_lista_20_2" style:display-name="Continuar lista 2" style:family="paragraph" style:parent-style-name="Standard">
      <style:paragraph-properties fo:margin-left="0.998cm" fo:margin-right="0cm" fo:margin-top="0cm" fo:margin-bottom="0.212cm" fo:text-indent="0cm" style:auto-text-indent="false"/>
    </style:style>
    <style:style style:name="_5f_TextoInd01" style:display-name="_TextoInd01" style:family="paragraph" style:parent-style-name="Standard" style:list-style-name="WW8Num23">
      <style:paragraph-properties fo:margin-left="0cm" fo:margin-right="1cm" fo:margin-top="0.071cm" fo:margin-bottom="0.071cm" fo:text-align="justify" style:justify-single-word="false" fo:text-indent="0cm" style:auto-text-indent="false">
        <style:tab-stops>
          <style:tab-stop style:position="2cm"/>
        </style:tab-stops>
      </style:paragraph-properties>
      <style:text-properties style:font-name="Century Gothic"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6z1" style:family="text">
      <style:text-properties style:font-name="Times New Roman" style:font-name-asian="Times New Roman" style:font-name-complex="Times New Roman"/>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Symbol"/>
    </style:style>
    <style:style style:name="WW8Num18z0" style:family="text">
      <style:text-properties fo:font-weight="bold" style:font-weight-asian="bold"/>
    </style:style>
    <style:style style:name="WW8Num19z0" style:family="text">
      <style:text-properties style:font-name="Times New Roman" style:font-name-asian="Times New Roman" style:font-name-complex="Times New Roman"/>
    </style:style>
    <style:style style:name="WW8Num19z2" style:family="text">
      <style:text-properties style:font-name="Wingdings"/>
    </style:style>
    <style:style style:name="WW8Num19z3" style:family="text">
      <style:text-properties style:font-name="Symbol"/>
    </style:style>
    <style:style style:name="WW8Num19z4" style:family="text">
      <style:text-properties style:font-name="Courier New"/>
    </style:style>
    <style:style style:name="WW8Num20z0" style:family="text">
      <style:text-properties style:font-name-complex="Times New Roman"/>
    </style:style>
    <style:style style:name="WW8Num21z0" style:family="text">
      <style:text-properties style:font-name="Symbol"/>
    </style:style>
    <style:style style:name="WW8Num23z0" style:family="text">
      <style:text-properties style:font-name="Times New Roman" style:font-name-asian="Times New Roman" style:font-name-complex="Times New Roman"/>
    </style:style>
    <style:style style:name="WW8Num23z3" style:family="text">
      <style:text-properties style:font-name="Century Gothic" style:font-name-asian="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bullet text:level="2" text:style-name="WW8Num6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cm" text:min-label-width="0.635cm"/>
        <style:text-properties style:font-name="Times New Roman"/>
      </text:list-level-style-bullet>
      <text:list-level-style-bullet text:level="2" text:style-name="WW8Num10z1" style:num-suffix="." text:bullet-char="o">
        <style:list-level-properties text:space-before="2.27cm" text:min-label-width="0.635cm"/>
        <style:text-properties style:font-name="Courier New1"/>
      </text:list-level-style-bullet>
      <text:list-level-style-bullet text:level="3" text:style-name="WW8Num10z2" style:num-suffix="." text:bullet-char="">
        <style:list-level-properties text:space-before="3.54cm" text:min-label-width="0.635cm"/>
        <style:text-properties style:font-name="Wingdings"/>
      </text:list-level-style-bullet>
      <text:list-level-style-bullet text:level="4" text:style-name="WW8Num10z3" style:num-suffix="." text:bullet-char="">
        <style:list-level-properties text:space-before="4.81cm" text:min-label-width="0.635cm"/>
        <style:text-properties style:font-name="Symbol"/>
      </text:list-level-style-bullet>
      <text:list-level-style-bullet text:level="5" text:style-name="WW8Num10z1" style:num-suffix="." text:bullet-char="o">
        <style:list-level-properties text:space-before="6.08cm" text:min-label-width="0.635cm"/>
        <style:text-properties style:font-name="Courier New1"/>
      </text:list-level-style-bullet>
      <text:list-level-style-bullet text:level="6" text:style-name="WW8Num10z2" style:num-suffix="." text:bullet-char="">
        <style:list-level-properties text:space-before="7.35cm" text:min-label-width="0.635cm"/>
        <style:text-properties style:font-name="Wingdings"/>
      </text:list-level-style-bullet>
      <text:list-level-style-bullet text:level="7" text:style-name="WW8Num10z3" style:num-suffix="." text:bullet-char="">
        <style:list-level-properties text:space-before="8.62cm" text:min-label-width="0.635cm"/>
        <style:text-properties style:font-name="Symbol"/>
      </text:list-level-style-bullet>
      <text:list-level-style-bullet text:level="8" text:style-name="WW8Num10z1" style:num-suffix="." text:bullet-char="o">
        <style:list-level-properties text:space-before="9.89cm" text:min-label-width="0.635cm"/>
        <style:text-properties style:font-name="Courier New1"/>
      </text:list-level-style-bullet>
      <text:list-level-style-bullet text:level="9" text:style-name="WW8Num10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text:start-value="2">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2.937cm" text:min-label-width="0.635cm"/>
        <style:text-properties style:font-name="Times New Roman"/>
      </text:list-level-style-bullet>
      <text:list-level-style-bullet text:level="2" text:style-name="WW8Num19z0" style:num-suffix="." text:bullet-char="-">
        <style:list-level-properties text:space-before="2.937cm" text:min-label-width="0.635cm"/>
        <style:text-properties style:font-name="Times New Roman"/>
      </text:list-level-style-bullet>
      <text:list-level-style-bullet text:level="3" text:style-name="WW8Num19z2" style:num-suffix="." text:bullet-char="">
        <style:list-level-properties text:space-before="5.477cm" text:min-label-width="0.635cm"/>
        <style:text-properties style:font-name="Wingdings"/>
      </text:list-level-style-bullet>
      <text:list-level-style-bullet text:level="4" text:style-name="WW8Num19z3" style:num-suffix="." text:bullet-char="">
        <style:list-level-properties text:space-before="6.747cm" text:min-label-width="0.635cm"/>
        <style:text-properties style:font-name="Symbol"/>
      </text:list-level-style-bullet>
      <text:list-level-style-bullet text:level="5" text:style-name="WW8Num19z4" style:num-suffix="." text:bullet-char="o">
        <style:list-level-properties text:space-before="8.017cm" text:min-label-width="0.635cm"/>
        <style:text-properties style:font-name="Courier New1"/>
      </text:list-level-style-bullet>
      <text:list-level-style-bullet text:level="6" text:style-name="WW8Num19z2" style:num-suffix="." text:bullet-char="">
        <style:list-level-properties text:space-before="9.287cm" text:min-label-width="0.635cm"/>
        <style:text-properties style:font-name="Wingdings"/>
      </text:list-level-style-bullet>
      <text:list-level-style-bullet text:level="7" text:style-name="WW8Num19z3" style:num-suffix="." text:bullet-char="">
        <style:list-level-properties text:space-before="10.557cm" text:min-label-width="0.635cm"/>
        <style:text-properties style:font-name="Symbol"/>
      </text:list-level-style-bullet>
      <text:list-level-style-bullet text:level="8" text:style-name="WW8Num19z4" style:num-suffix="." text:bullet-char="o">
        <style:list-level-properties text:space-before="11.827cm" text:min-label-width="0.635cm"/>
        <style:text-properties style:font-name="Courier New1"/>
      </text:list-level-style-bullet>
      <text:list-level-style-bullet text:level="9" text:style-name="WW8Num19z2" style:num-suffix="." text:bullet-char="">
        <style:list-level-properties text:space-before="13.0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space-before="1.27cm" text:min-label-width="1.27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81cm" text:min-label-distance="0.318cm" fo:text-align="end"/>
      </text:list-level-style-number>
      <text:list-level-style-bullet text:level="4" text:style-name="WW8Num23z3" style:num-suffix="." text:bullet-char="-">
        <style:list-level-properties text:space-before="5.445cm" text:min-label-width="0.635cm"/>
        <style:text-properties style:font-name="Century Gothic"/>
      </text:list-level-style-bullet>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line-height="125%"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hyphenation-ladder-count="no-limit">
        <style:tab-stops>
          <style:tab-stop style:position="0cm"/>
        </style:tab-stops>
      </style:paragraph-properties>
      <style:text-properties fo:font-size="12pt" fo:language="none" fo:country="none" style:font-size-asian="12pt" style:language-asian="none" style:country-asian="none"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7.906cm" style:type="center"/>
        </style:tab-stops>
      </style:paragraph-properties>
      <style:text-properties fo:font-size="12pt" style:font-size-asian="12pt" fo:hyphenate="false" fo:hyphenation-remain-char-count="2" fo:hyphenation-push-char-count="2"/>
    </style:style>
    <style:style style:name="T1" style:family="text"/>
    <style:style style:name="T2" style:family="text">
      <style:text-properties style:font-name="Arial" fo:font-size="12pt" fo:font-weight="bold" style:font-size-asian="12pt" style:font-weight-asian="bold"/>
    </style:style>
    <style:style style:name="T3" style:family="text">
      <style:text-properties fo:font-size="12pt" fo:letter-spacing="-0.005cm" style:font-size-asian="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4.6cm" fo:margin-bottom="0.092cm" fo:margin-left="3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09cm" fo:margin-top="1.81cm" style:dynamic-spacing="true"/>
      </style:footer-style>
    </style:page-layout>
  </office:automatic-styles>
  <office:master-styles>
    <style:master-page style:name="Standard" style:page-layout-name="pm1">
      <style:footer>
        <text:p text:style-name="P1"><draw:frame draw:style-name="fr1" draw:name="Marco1" text:anchor-type="paragraph" svg:y="0.002cm" fo:min-width="0cm" draw:z-index="12"><draw:text-box fo:min-height="0.37cm"><text:p text:style-name="Footer"><text:span text:style-name="Page_20_Number"><text:page-number text:select-page="current">1</text:page-number></text:span></text:p></draw:text-box></draw:frame><draw:frame draw:style-name="fr2" draw:name="Marco2" text:anchor-type="paragraph" svg:y="0.002cm" fo:min-width="0cm" draw:z-index="25"><draw:text-box fo:min-height="0.37cm"><text:p text:style-name="P2"><text:span text:style-name="Page_20_Number"><text:span text:style-name="T2"/></text:span></text:p></draw:text-box></draw:frame><text:span text:style-name="T3">Texto definitivo sometido a informe da Asesoría Xurídica</text:span></text:p>
        <text:p text:style-name="P3"><draw:frame draw:style-name="fr3" draw:name="Marco3" text:anchor-type="char" svg:x="0.053cm" svg:y="0.423cm" svg:width="15.813cm" svg:height="0.423cm" draw:z-index="38"><draw:text-box><text:p text:style-name="P4"><text:tab/></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REGO DE CLÁUSULAS ADMINISTRATIVAS PARTICULARES POLAS QUE SE REXERÁ A ADXUDICACIÓN POLA CONSELLERÍA DE EDUCACIÓN E ORDENACIÓN </dc:title>
    <meta:initial-creator>CarmenRP</meta:initial-creator>
    <meta:creation-date>2007-04-26T12:38:00</meta:creation-date>
    <dc:creator>carmen</dc:creator>
    <dc:date>2007-09-19T08:15:00</dc:date>
    <meta:print-date>2007-06-28T09:42:00</meta:print-date>
    <meta:editing-cycles>23</meta:editing-cycles>
    <meta:editing-duration>PT2H49M0S</meta:editing-duration>
    <meta:user-defined meta:name="Info 1"/>
    <meta:user-defined meta:name="Info 2"/>
    <meta:user-defined meta:name="Info 3"/>
    <meta:user-defined meta:name="Info 4"/>
    <meta:document-statistic meta:table-count="1" meta:image-count="0" meta:object-count="0" meta:page-count="13" meta:paragraph-count="238" meta:word-count="4731" meta:character-count="31173"/>
  </office:meta>
</office:document-meta>
</file>